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5.094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3.941cm"/>
    </style:style>
    <style:style style:name="co7" style:family="table-column">
      <style:table-column-properties fo:break-before="auto" style:column-width="3.771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4.614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2.955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3.404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3.378cm"/>
    </style:style>
    <style:style style:name="co16" style:family="table-column">
      <style:table-column-properties fo:break-before="auto" style:column-width="3.799cm"/>
    </style:style>
    <style:style style:name="co17" style:family="table-column">
      <style:table-column-properties fo:break-before="auto" style:column-width="4.11cm"/>
    </style:style>
    <style:style style:name="co18" style:family="table-column">
      <style:table-column-properties fo:break-before="auto" style:column-width="4.56cm"/>
    </style:style>
    <style:style style:name="co19" style:family="table-column">
      <style:table-column-properties fo:break-before="auto" style:column-width="3.489cm"/>
    </style:style>
    <style:style style:name="co20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921cm" fo:break-before="auto" style:use-optimal-row-height="tru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blokowanie_20_wierszy">
      <style:table-properties table:display="true" style:writing-mode="lr-tb"/>
    </style:style>
    <style:style style:name="ta2" style:family="table" style:master-page-name="PageStyle_5f_kursy_20_walut">
      <style:table-properties table:display="true" style:writing-mode="lr-tb"/>
    </style:style>
    <style:style style:name="ta3" style:family="table" style:master-page-name="PageStyle_5f_lista_20_płac">
      <style:table-properties table:display="true" style:writing-mode="lr-tb"/>
    </style:style>
    <style:style style:name="ta4" style:family="table" style:master-page-name="PageStyle_5f_blokowanie_20_kolumn">
      <style:table-properties table:display="true" style:writing-mode="lr-tb"/>
    </style:style>
    <style:style style:name="ta5" style:family="table" style:master-page-name="PageStyle_5f_tabliczka_20_mnożenia_20__5e_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ae3f3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dae3f3"/>
    </style:style>
    <style:style style:name="ce3" style:family="table-cell" style:parent-style-name="Excel_20_Built-in_20_Normal">
      <style:table-cell-properties fo:background-color="#ff9900"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dae3f3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Excel_20_Built-in_20_Normal">
      <style:table-cell-properties fo:background-color="#808000"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dae3f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99cc00"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dae3f3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Linked_20_Cell" style:data-style-name="N8000">
      <style:table-cell-properties fo:border-bottom="0.105cm double #0070c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70c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7">
      <style:table-cell-properties fo:background-color="#e2f0d9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107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" style:family="table-cell" style:parent-style-name="Excel_20_Built-in_20_Normal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" style:family="table-cell" style:parent-style-name="Excel_20_Built-in_20_Normal" style:data-style-name="N8000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5" style:family="table-cell" style:parent-style-name="Excel_20_Built-in_20_Normal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6" style:family="table-cell" style:parent-style-name="Excel_20_Built-in_20_Normal" style:data-style-name="N8010">
      <style:table-cell-properties fo:background-color="#dae3f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7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 style:data-style-name="N8010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1" style:family="table-cell" style:parent-style-name="Excel_20_Built-in_20_Normal">
      <style:table-cell-properties fo:background-color="#dae3f3"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dae3f3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3" style:family="table-cell" style:parent-style-name="Excel_20_Built-in_20_Heading_20_3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44546a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Excel_20_Built-in_20_Heading_20_3" style:data-style-name="N8000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9dc3e6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44546a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Excel_20_Built-in_20_Heading_20_3" style:data-style-name="N8000">
      <style:table-cell-properties fo:border-bottom="0.088cm solid #9dc3e6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44546a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Excel_20_Built-in_20_Note" style:data-style-name="N8000">
      <style:table-cell-properties fo:border-bottom="0.035cm solid #b2b2b2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Excel_20_Built-in_20_Heading_20_3" style:data-style-name="N8000">
      <style:table-cell-properties fo:border-bottom="0.088cm solid #9dc3e6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44546a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Excel_20_Built-in_20_Note" style:data-style-name="N8000">
      <style:table-cell-properties fo:background-color="#ffffcc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okowanie wiersz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/>
          <table:table-cell table:style-name="ce2" table:number-columns-repeated="5"/>
          <table:table-cell table:number-columns-repeated="1017"/>
        </table:table-row>
        <table:table-row table:style-name="ro3">
          <table:table-cell/>
          <table:table-cell table:style-name="ce2"/>
          <table:table-cell table:style-name="ce4" table:number-columns-spanned="2" table:number-rows-spanned="1"/>
          <table:covered-table-cell table:style-name="ce6"/>
          <table:table-cell table:style-name="ce7"/>
          <table:table-cell table:style-name="ce10"/>
          <table:table-cell table:style-name="ce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3" office:value-type="string">
            <text:p>Liczba A</text:p>
          </table:table-cell>
          <table:table-cell table:style-name="ce5" office:value-type="float" office:value="7">
            <text:p>7</text:p>
          </table:table-cell>
          <table:table-cell/>
          <table:table-cell table:style-name="ce8" office:value-type="string">
            <text:p>Liczba B</text:p>
          </table:table-cell>
          <table:table-cell table:style-name="ce11" office:value-type="string">
            <text:p>Liczba C = A*B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9" office:value-type="float" office:value="1">
            <text:p>1</text:p>
          </table:table-cell>
          <table:table-cell table:style-name="ce12"/>
          <table:table-cell table:number-columns-repeated="1018"/>
        </table:table-row>
        <table:table-row table:style-name="ro2">
          <table:table-cell table:number-columns-repeated="4"/>
          <table:table-cell table:style-name="ce9" office:value-type="float" office:value="2">
            <text:p>2</text:p>
          </table:table-cell>
          <table:table-cell table:style-name="ce12"/>
          <table:table-cell table:number-columns-repeated="1018"/>
        </table:table-row>
        <table:table-row table:style-name="ro2">
          <table:table-cell table:number-columns-repeated="4"/>
          <table:table-cell table:style-name="ce9" office:value-type="float" office:value="3">
            <text:p>3</text:p>
          </table:table-cell>
          <table:table-cell table:style-name="ce12"/>
          <table:table-cell table:number-columns-repeated="1018"/>
        </table:table-row>
        <table:table-row table:style-name="ro2">
          <table:table-cell table:number-columns-repeated="4"/>
          <table:table-cell table:style-name="ce9" office:value-type="float" office:value="4">
            <text:p>4</text:p>
          </table:table-cell>
          <table:table-cell table:style-name="ce12"/>
          <table:table-cell table:number-columns-repeated="1018"/>
        </table:table-row>
        <table:table-row table:style-name="ro2">
          <table:table-cell table:number-columns-repeated="4"/>
          <table:table-cell table:style-name="ce9" office:value-type="float" office:value="5">
            <text:p>5</text:p>
          </table:table-cell>
          <table:table-cell table:style-name="ce12"/>
          <table:table-cell table:number-columns-repeated="1018"/>
        </table:table-row>
        <table:table-row table:style-name="ro2">
          <table:table-cell table:number-columns-repeated="4"/>
          <table:table-cell table:style-name="ce9" office:value-type="float" office:value="6">
            <text:p>6</text:p>
          </table:table-cell>
          <table:table-cell table:style-name="ce12"/>
          <table:table-cell table:number-columns-repeated="1018"/>
        </table:table-row>
        <table:table-row table:style-name="ro2">
          <table:table-cell table:number-columns-repeated="4"/>
          <table:table-cell table:style-name="ce9" office:value-type="float" office:value="7">
            <text:p>7</text:p>
          </table:table-cell>
          <table:table-cell table:style-name="ce12"/>
          <table:table-cell table:number-columns-repeated="1018"/>
        </table:table-row>
        <table:table-row table:style-name="ro2">
          <table:table-cell table:number-columns-repeated="4"/>
          <table:table-cell table:style-name="ce9" office:value-type="float" office:value="8">
            <text:p>8</text:p>
          </table:table-cell>
          <table:table-cell table:style-name="ce12"/>
          <table:table-cell table:number-columns-repeated="1018"/>
        </table:table-row>
        <table:table-row table:style-name="ro2">
          <table:table-cell table:number-columns-repeated="4"/>
          <table:table-cell table:style-name="ce9" office:value-type="float" office:value="9">
            <text:p>9</text:p>
          </table:table-cell>
          <table:table-cell table:style-name="ce12"/>
          <table:table-cell table:number-columns-repeated="1018"/>
        </table:table-row>
        <table:table-row table:style-name="ro2">
          <table:table-cell table:number-columns-repeated="4"/>
          <table:table-cell table:style-name="ce9" office:value-type="float" office:value="10">
            <text:p>10</text:p>
          </table:table-cell>
          <table:table-cell table:style-name="ce12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ursy walut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2" table:default-cell-style-name="Excel_20_Built-in_20_Normal"/>
        <table:table-column table:style-name="co10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style-name="ce13" office:value-type="string">
            <text:p>Przeliczanie walut</text:p>
          </table:table-cell>
          <table:table-cell table:style-name="ce13" table:number-columns-repeated="3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14" table:number-columns-repeated="9"/>
          <table:table-cell table:number-columns-repeated="1015"/>
        </table:table-row>
        <table:table-row table:style-name="ro2">
          <table:table-cell table:style-name="ce15" office:value-type="string">
            <text:p>Kurs euro:</text:p>
          </table:table-cell>
          <table:table-cell table:style-name="ce17" office:value-type="float" office:value="3.92">
            <text:p>3,92 zł</text:p>
          </table:table-cell>
          <table:table-cell table:style-name="ce14"/>
          <table:table-cell table:style-name="ce15" office:value-type="string">
            <text:p>Kurs dolara:</text:p>
          </table:table-cell>
          <table:table-cell table:style-name="ce17" office:value-type="float" office:value="3.13">
            <text:p>3,13 zł</text:p>
          </table:table-cell>
          <table:table-cell table:style-name="ce14"/>
          <table:table-cell table:style-name="ce15" office:value-type="string">
            <text:p>Kurs funta:</text:p>
          </table:table-cell>
          <table:table-cell table:style-name="ce17" office:value-type="float" office:value="4.85">
            <text:p>4,85 zł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14" table:number-columns-repeated="9"/>
          <table:table-cell table:number-columns-repeated="1015"/>
        </table:table-row>
        <table:table-row table:style-name="ro4">
          <table:table-cell table:style-name="ce1" office:value-type="string">
            <text:p>W komórkach: <text:span text:style-name="T1">C9</text:span><text:span text:style-name="T2">, </text:span><text:span text:style-name="T1">D9</text:span><text:span text:style-name="T2"> oraz </text:span><text:span text:style-name="T1">E9</text:span><text:span text:style-name="T2"> wpisz formuły, tak aby uzyskać wysokość wkładów klientów</text:span></text:p>
          </table:table-cell>
          <table:table-cell table:style-name="ce1" table:number-columns-repeated="8"/>
          <table:table-cell table:number-columns-repeated="1015"/>
        </table:table-row>
        <table:table-row table:style-name="ro4">
          <table:table-cell table:style-name="ce1" office:value-type="string">
            <text:p>w <text:span text:style-name="T1">Euro</text:span><text:span text:style-name="T2">, </text:span><text:span text:style-name="T1">Dolarach </text:span><text:span text:style-name="T2">oraz </text:span><text:span text:style-name="T1">Funtach</text:span><text:span text:style-name="T2"> - przeciągnij formuły do pozostałych komórek (sformatuj komórki zależnie od waluty)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14" table:number-columns-repeated="9"/>
          <table:table-cell table:number-columns-repeated="1015"/>
        </table:table-row>
        <table:table-row table:style-name="ro2">
          <table:table-cell table:style-name="ce16" office:value-type="string">
            <text:p>Klient</text:p>
          </table:table-cell>
          <table:table-cell table:style-name="ce16" office:value-type="string">
            <text:p>PLN</text:p>
          </table:table-cell>
          <table:table-cell table:style-name="ce16" office:value-type="string">
            <text:p>EURO</text:p>
          </table:table-cell>
          <table:table-cell table:style-name="ce16" office:value-type="string">
            <text:p>DOLAR</text:p>
          </table:table-cell>
          <table:table-cell table:style-name="ce16" office:value-type="string">
            <text:p>FUNT</text:p>
          </table:table-cell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15" office:value-type="string">
            <text:p>Klient 1</text:p>
          </table:table-cell>
          <table:table-cell table:style-name="ce18" table:formula="of:=RAND()*10000" office:value-type="float" office:value="9166.9865581207">
            <text:p>9 166,99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2</text:p>
          </table:table-cell>
          <table:table-cell table:style-name="ce18" table:formula="of:=RAND()*10000" office:value-type="float" office:value="3706.3741707243">
            <text:p>3 706,37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3</text:p>
          </table:table-cell>
          <table:table-cell table:style-name="ce18" table:formula="of:=RAND()*10000" office:value-type="float" office:value="1771.37177670375">
            <text:p>1 771,37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4</text:p>
          </table:table-cell>
          <table:table-cell table:style-name="ce18" table:formula="of:=RAND()*10000" office:value-type="float" office:value="1788.93300704658">
            <text:p>1 788,93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5</text:p>
          </table:table-cell>
          <table:table-cell table:style-name="ce18" table:formula="of:=RAND()*10000" office:value-type="float" office:value="8619.86687406898">
            <text:p>8 619,87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6</text:p>
          </table:table-cell>
          <table:table-cell table:style-name="ce18" table:formula="of:=RAND()*10000" office:value-type="float" office:value="9094.12658074871">
            <text:p>9 094,13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7</text:p>
          </table:table-cell>
          <table:table-cell table:style-name="ce18" table:formula="of:=RAND()*10000" office:value-type="float" office:value="7773.28533586115">
            <text:p>7 773,29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8</text:p>
          </table:table-cell>
          <table:table-cell table:style-name="ce18" table:formula="of:=RAND()*10000" office:value-type="float" office:value="3225.60168569908">
            <text:p>3 225,60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9</text:p>
          </table:table-cell>
          <table:table-cell table:style-name="ce18" table:formula="of:=RAND()*10000" office:value-type="float" office:value="950.327676255256">
            <text:p>950,33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10</text:p>
          </table:table-cell>
          <table:table-cell table:style-name="ce18" table:formula="of:=RAND()*10000" office:value-type="float" office:value="709.330297540873">
            <text:p>709,33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11</text:p>
          </table:table-cell>
          <table:table-cell table:style-name="ce18" table:formula="of:=RAND()*10000" office:value-type="float" office:value="3902.96780271456">
            <text:p>3 902,97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12</text:p>
          </table:table-cell>
          <table:table-cell table:style-name="ce18" table:formula="of:=RAND()*10000" office:value-type="float" office:value="3786.72112245113">
            <text:p>3 786,72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13</text:p>
          </table:table-cell>
          <table:table-cell table:style-name="ce18" table:formula="of:=RAND()*10000" office:value-type="float" office:value="3853.42184454203">
            <text:p>3 853,42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14</text:p>
          </table:table-cell>
          <table:table-cell table:style-name="ce18" table:formula="of:=RAND()*10000" office:value-type="float" office:value="9818.64469591528">
            <text:p>9 818,64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15</text:p>
          </table:table-cell>
          <table:table-cell table:style-name="ce18" table:formula="of:=RAND()*10000" office:value-type="float" office:value="4566.51938846335">
            <text:p>4 566,52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16</text:p>
          </table:table-cell>
          <table:table-cell table:style-name="ce18" table:formula="of:=RAND()*10000" office:value-type="float" office:value="7127.17141257599">
            <text:p>7 127,17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17</text:p>
          </table:table-cell>
          <table:table-cell table:style-name="ce18" table:formula="of:=RAND()*10000" office:value-type="float" office:value="2088.76832854003">
            <text:p>2 088,77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18</text:p>
          </table:table-cell>
          <table:table-cell table:style-name="ce18" table:formula="of:=RAND()*10000" office:value-type="float" office:value="6684.73253725097">
            <text:p>6 684,73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19</text:p>
          </table:table-cell>
          <table:table-cell table:style-name="ce18" table:formula="of:=RAND()*10000" office:value-type="float" office:value="2482.23015572876">
            <text:p>2 482,23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20</text:p>
          </table:table-cell>
          <table:table-cell table:style-name="ce18" table:formula="of:=RAND()*10000" office:value-type="float" office:value="611.663204617798">
            <text:p>611,66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21</text:p>
          </table:table-cell>
          <table:table-cell table:style-name="ce18" table:formula="of:=RAND()*10000" office:value-type="float" office:value="3026.32687613368">
            <text:p>3 026,33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22</text:p>
          </table:table-cell>
          <table:table-cell table:style-name="ce18" table:formula="of:=RAND()*10000" office:value-type="float" office:value="9524.96320707724">
            <text:p>9 524,96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23</text:p>
          </table:table-cell>
          <table:table-cell table:style-name="ce18" table:formula="of:=RAND()*10000" office:value-type="float" office:value="6339.64295499027">
            <text:p>6 339,64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24</text:p>
          </table:table-cell>
          <table:table-cell table:style-name="ce18" table:formula="of:=RAND()*10000" office:value-type="float" office:value="9235.62830779702">
            <text:p>9 235,63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25</text:p>
          </table:table-cell>
          <table:table-cell table:style-name="ce18" table:formula="of:=RAND()*10000" office:value-type="float" office:value="7651.09106432647">
            <text:p>7 651,09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26</text:p>
          </table:table-cell>
          <table:table-cell table:style-name="ce18" table:formula="of:=RAND()*10000" office:value-type="float" office:value="8823.61403200775">
            <text:p>8 823,61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27</text:p>
          </table:table-cell>
          <table:table-cell table:style-name="ce18" table:formula="of:=RAND()*10000" office:value-type="float" office:value="9253.02755320445">
            <text:p>9 253,03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28</text:p>
          </table:table-cell>
          <table:table-cell table:style-name="ce18" table:formula="of:=RAND()*10000" office:value-type="float" office:value="4695.02768246457">
            <text:p>4 695,03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29</text:p>
          </table:table-cell>
          <table:table-cell table:style-name="ce18" table:formula="of:=RAND()*10000" office:value-type="float" office:value="2243.95089084283">
            <text:p>2 243,95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30</text:p>
          </table:table-cell>
          <table:table-cell table:style-name="ce18" table:formula="of:=RAND()*10000" office:value-type="float" office:value="5151.39461960644">
            <text:p>5 151,39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31</text:p>
          </table:table-cell>
          <table:table-cell table:style-name="ce18" table:formula="of:=RAND()*10000" office:value-type="float" office:value="8976.16348927841">
            <text:p>8 976,16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32</text:p>
          </table:table-cell>
          <table:table-cell table:style-name="ce18" table:formula="of:=RAND()*10000" office:value-type="float" office:value="1637.5987790525">
            <text:p>1 637,60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33</text:p>
          </table:table-cell>
          <table:table-cell table:style-name="ce18" table:formula="of:=RAND()*10000" office:value-type="float" office:value="6753.74807557091">
            <text:p>6 753,75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34</text:p>
          </table:table-cell>
          <table:table-cell table:style-name="ce18" table:formula="of:=RAND()*10000" office:value-type="float" office:value="1545.92496808618">
            <text:p>1 545,92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35</text:p>
          </table:table-cell>
          <table:table-cell table:style-name="ce18" table:formula="of:=RAND()*10000" office:value-type="float" office:value="7766.08711807057">
            <text:p>7 766,09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36</text:p>
          </table:table-cell>
          <table:table-cell table:style-name="ce18" table:formula="of:=RAND()*10000" office:value-type="float" office:value="6955.6452985853">
            <text:p>6 955,65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37</text:p>
          </table:table-cell>
          <table:table-cell table:style-name="ce18" table:formula="of:=RAND()*10000" office:value-type="float" office:value="6957.67413591966">
            <text:p>6 957,67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38</text:p>
          </table:table-cell>
          <table:table-cell table:style-name="ce18" table:formula="of:=RAND()*10000" office:value-type="float" office:value="7921.71217501164">
            <text:p>7 921,71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39</text:p>
          </table:table-cell>
          <table:table-cell table:style-name="ce18" table:formula="of:=RAND()*10000" office:value-type="float" office:value="5829.80494713411">
            <text:p>5 829,80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40</text:p>
          </table:table-cell>
          <table:table-cell table:style-name="ce18" table:formula="of:=RAND()*10000" office:value-type="float" office:value="2026.54660213739">
            <text:p>2 026,55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41</text:p>
          </table:table-cell>
          <table:table-cell table:style-name="ce18" table:formula="of:=RAND()*10000" office:value-type="float" office:value="6022.60932559148">
            <text:p>6 022,61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42</text:p>
          </table:table-cell>
          <table:table-cell table:style-name="ce18" table:formula="of:=RAND()*10000" office:value-type="float" office:value="1732.5729643926">
            <text:p>1 732,57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43</text:p>
          </table:table-cell>
          <table:table-cell table:style-name="ce18" table:formula="of:=RAND()*10000" office:value-type="float" office:value="3800.94653461128">
            <text:p>3 800,95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44</text:p>
          </table:table-cell>
          <table:table-cell table:style-name="ce18" table:formula="of:=RAND()*10000" office:value-type="float" office:value="9322.64077011496">
            <text:p>9 322,64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45</text:p>
          </table:table-cell>
          <table:table-cell table:style-name="ce18" table:formula="of:=RAND()*10000" office:value-type="float" office:value="5755.98024064675">
            <text:p>5 755,98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46</text:p>
          </table:table-cell>
          <table:table-cell table:style-name="ce18" table:formula="of:=RAND()*10000" office:value-type="float" office:value="5328.14399339259">
            <text:p>5 328,14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47</text:p>
          </table:table-cell>
          <table:table-cell table:style-name="ce18" table:formula="of:=RAND()*10000" office:value-type="float" office:value="4816.91378634423">
            <text:p>4 816,91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48</text:p>
          </table:table-cell>
          <table:table-cell table:style-name="ce18" table:formula="of:=RAND()*10000" office:value-type="float" office:value="944.030629470944">
            <text:p>944,03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49</text:p>
          </table:table-cell>
          <table:table-cell table:style-name="ce18" table:formula="of:=RAND()*10000" office:value-type="float" office:value="4031.26715682447">
            <text:p>4 031,27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50</text:p>
          </table:table-cell>
          <table:table-cell table:style-name="ce18" table:formula="of:=RAND()*10000" office:value-type="float" office:value="8307.22500802949">
            <text:p>8 307,23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51</text:p>
          </table:table-cell>
          <table:table-cell table:style-name="ce18" table:formula="of:=RAND()*10000" office:value-type="float" office:value="8960.57965699583">
            <text:p>8 960,58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52</text:p>
          </table:table-cell>
          <table:table-cell table:style-name="ce18" table:formula="of:=RAND()*10000" office:value-type="float" office:value="3491.62196042016">
            <text:p>3 491,62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53</text:p>
          </table:table-cell>
          <table:table-cell table:style-name="ce18" table:formula="of:=RAND()*10000" office:value-type="float" office:value="8267.45625352487">
            <text:p>8 267,46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54</text:p>
          </table:table-cell>
          <table:table-cell table:style-name="ce18" table:formula="of:=RAND()*10000" office:value-type="float" office:value="3796.98661854491">
            <text:p>3 796,99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55</text:p>
          </table:table-cell>
          <table:table-cell table:style-name="ce18" table:formula="of:=RAND()*10000" office:value-type="float" office:value="9602.81256120652">
            <text:p>9 602,81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56</text:p>
          </table:table-cell>
          <table:table-cell table:style-name="ce18" table:formula="of:=RAND()*10000" office:value-type="float" office:value="9083.0015600659">
            <text:p>9 083,00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57</text:p>
          </table:table-cell>
          <table:table-cell table:style-name="ce18" table:formula="of:=RAND()*10000" office:value-type="float" office:value="9811.29026273266">
            <text:p>9 811,29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58</text:p>
          </table:table-cell>
          <table:table-cell table:style-name="ce18" table:formula="of:=RAND()*10000" office:value-type="float" office:value="7099.34265818447">
            <text:p>7 099,34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59</text:p>
          </table:table-cell>
          <table:table-cell table:style-name="ce18" table:formula="of:=RAND()*10000" office:value-type="float" office:value="8909.00175785646">
            <text:p>8 909,00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60</text:p>
          </table:table-cell>
          <table:table-cell table:style-name="ce18" table:formula="of:=RAND()*10000" office:value-type="float" office:value="5328.66498688236">
            <text:p>5 328,66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61</text:p>
          </table:table-cell>
          <table:table-cell table:style-name="ce18" table:formula="of:=RAND()*10000" office:value-type="float" office:value="1460.08068230003">
            <text:p>1 460,08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62</text:p>
          </table:table-cell>
          <table:table-cell table:style-name="ce18" table:formula="of:=RAND()*10000" office:value-type="float" office:value="5112.63380758464">
            <text:p>5 112,63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63</text:p>
          </table:table-cell>
          <table:table-cell table:style-name="ce18" table:formula="of:=RAND()*10000" office:value-type="float" office:value="4203.34171503782">
            <text:p>4 203,34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64</text:p>
          </table:table-cell>
          <table:table-cell table:style-name="ce18" table:formula="of:=RAND()*10000" office:value-type="float" office:value="5466.86060028151">
            <text:p>5 466,86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65</text:p>
          </table:table-cell>
          <table:table-cell table:style-name="ce18" table:formula="of:=RAND()*10000" office:value-type="float" office:value="1438.20556113496">
            <text:p>1 438,21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66</text:p>
          </table:table-cell>
          <table:table-cell table:style-name="ce18" table:formula="of:=RAND()*10000" office:value-type="float" office:value="8447.42082292214">
            <text:p>8 447,42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67</text:p>
          </table:table-cell>
          <table:table-cell table:style-name="ce18" table:formula="of:=RAND()*10000" office:value-type="float" office:value="5873.24115680531">
            <text:p>5 873,24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68</text:p>
          </table:table-cell>
          <table:table-cell table:style-name="ce18" table:formula="of:=RAND()*10000" office:value-type="float" office:value="2517.6226021722">
            <text:p>2 517,62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69</text:p>
          </table:table-cell>
          <table:table-cell table:style-name="ce18" table:formula="of:=RAND()*10000" office:value-type="float" office:value="1123.67187160999">
            <text:p>1 123,67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70</text:p>
          </table:table-cell>
          <table:table-cell table:style-name="ce18" table:formula="of:=RAND()*10000" office:value-type="float" office:value="89.7796754725277">
            <text:p>89,78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71</text:p>
          </table:table-cell>
          <table:table-cell table:style-name="ce18" table:formula="of:=RAND()*10000" office:value-type="float" office:value="1103.70858106762">
            <text:p>1 103,71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72</text:p>
          </table:table-cell>
          <table:table-cell table:style-name="ce18" table:formula="of:=RAND()*10000" office:value-type="float" office:value="2734.78588322178">
            <text:p>2 734,79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73</text:p>
          </table:table-cell>
          <table:table-cell table:style-name="ce18" table:formula="of:=RAND()*10000" office:value-type="float" office:value="3038.94414333627">
            <text:p>3 038,94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74</text:p>
          </table:table-cell>
          <table:table-cell table:style-name="ce18" table:formula="of:=RAND()*10000" office:value-type="float" office:value="7040.58455070481">
            <text:p>7 040,58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75</text:p>
          </table:table-cell>
          <table:table-cell table:style-name="ce18" table:formula="of:=RAND()*10000" office:value-type="float" office:value="5687.01373180375">
            <text:p>5 687,01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76</text:p>
          </table:table-cell>
          <table:table-cell table:style-name="ce18" table:formula="of:=RAND()*10000" office:value-type="float" office:value="5680.39359524846">
            <text:p>5 680,39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77</text:p>
          </table:table-cell>
          <table:table-cell table:style-name="ce18" table:formula="of:=RAND()*10000" office:value-type="float" office:value="5916.53564944863">
            <text:p>5 916,54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78</text:p>
          </table:table-cell>
          <table:table-cell table:style-name="ce18" table:formula="of:=RAND()*10000" office:value-type="float" office:value="5870.05566107109">
            <text:p>5 870,06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79</text:p>
          </table:table-cell>
          <table:table-cell table:style-name="ce18" table:formula="of:=RAND()*10000" office:value-type="float" office:value="6701.64884766564">
            <text:p>6 701,65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80</text:p>
          </table:table-cell>
          <table:table-cell table:style-name="ce18" table:formula="of:=RAND()*10000" office:value-type="float" office:value="1200.37125889212">
            <text:p>1 200,37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81</text:p>
          </table:table-cell>
          <table:table-cell table:style-name="ce18" table:formula="of:=RAND()*10000" office:value-type="float" office:value="8161.85377072543">
            <text:p>8 161,85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82</text:p>
          </table:table-cell>
          <table:table-cell table:style-name="ce18" table:formula="of:=RAND()*10000" office:value-type="float" office:value="1833.90443446115">
            <text:p>1 833,90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83</text:p>
          </table:table-cell>
          <table:table-cell table:style-name="ce18" table:formula="of:=RAND()*10000" office:value-type="float" office:value="5966.69582882896">
            <text:p>5 966,70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84</text:p>
          </table:table-cell>
          <table:table-cell table:style-name="ce18" table:formula="of:=RAND()*10000" office:value-type="float" office:value="3935.94747642055">
            <text:p>3 935,95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85</text:p>
          </table:table-cell>
          <table:table-cell table:style-name="ce18" table:formula="of:=RAND()*10000" office:value-type="float" office:value="5624.27524244413">
            <text:p>5 624,28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86</text:p>
          </table:table-cell>
          <table:table-cell table:style-name="ce18" table:formula="of:=RAND()*10000" office:value-type="float" office:value="9565.52681978792">
            <text:p>9 565,53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87</text:p>
          </table:table-cell>
          <table:table-cell table:style-name="ce18" table:formula="of:=RAND()*10000" office:value-type="float" office:value="2204.8949659802">
            <text:p>2 204,89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88</text:p>
          </table:table-cell>
          <table:table-cell table:style-name="ce18" table:formula="of:=RAND()*10000" office:value-type="float" office:value="9891.70435583219">
            <text:p>9 891,70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89</text:p>
          </table:table-cell>
          <table:table-cell table:style-name="ce18" table:formula="of:=RAND()*10000" office:value-type="float" office:value="4856.93062888458">
            <text:p>4 856,93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90</text:p>
          </table:table-cell>
          <table:table-cell table:style-name="ce18" table:formula="of:=RAND()*10000" office:value-type="float" office:value="3310.30014902353">
            <text:p>3 310,30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91</text:p>
          </table:table-cell>
          <table:table-cell table:style-name="ce18" table:formula="of:=RAND()*10000" office:value-type="float" office:value="6059.40158013254">
            <text:p>6 059,40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92</text:p>
          </table:table-cell>
          <table:table-cell table:style-name="ce18" table:formula="of:=RAND()*10000" office:value-type="float" office:value="8740.55966734886">
            <text:p>8 740,56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93</text:p>
          </table:table-cell>
          <table:table-cell table:style-name="ce18" table:formula="of:=RAND()*10000" office:value-type="float" office:value="7799.52897457406">
            <text:p>7 799,53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94</text:p>
          </table:table-cell>
          <table:table-cell table:style-name="ce18" table:formula="of:=RAND()*10000" office:value-type="float" office:value="4565.25008892641">
            <text:p>4 565,25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95</text:p>
          </table:table-cell>
          <table:table-cell table:style-name="ce18" table:formula="of:=RAND()*10000" office:value-type="float" office:value="8628.03574185818">
            <text:p>8 628,04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96</text:p>
          </table:table-cell>
          <table:table-cell table:style-name="ce18" table:formula="of:=RAND()*10000" office:value-type="float" office:value="5231.42298683524">
            <text:p>5 231,42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97</text:p>
          </table:table-cell>
          <table:table-cell table:style-name="ce18" table:formula="of:=RAND()*10000" office:value-type="float" office:value="1818.79721116275">
            <text:p>1 818,80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98</text:p>
          </table:table-cell>
          <table:table-cell table:style-name="ce18" table:formula="of:=RAND()*10000" office:value-type="float" office:value="2807.34346248209">
            <text:p>2 807,34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99</text:p>
          </table:table-cell>
          <table:table-cell table:style-name="ce18" table:formula="of:=RAND()*10000" office:value-type="float" office:value="9514.26758430898">
            <text:p>9 514,27 zł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15" office:value-type="string">
            <text:p>Klient 100</text:p>
          </table:table-cell>
          <table:table-cell table:style-name="ce18" table:formula="of:=RAND()*10000" office:value-type="float" office:value="3362.34060348943">
            <text:p>3 362,34 zł</text:p>
          </table:table-cell>
          <table:table-cell table:style-name="ce14" table:number-columns-repeated="7"/>
          <table:table-cell table:number-columns-repeated="1015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 płac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" table:number-columns-repeated="1015" table:default-cell-style-name="Excel_20_Built-in_20_Normal"/>
        <table:table-row table:style-name="ro5">
          <table:table-cell table:style-name="ce19"/>
          <table:table-cell table:style-name="ce27"/>
          <table:table-cell table:style-name="ce31" office:value-type="string">
            <text:p>Sporządź listę płac w tabeli korzystając z poniższych wskazówek:</text:p>
          </table:table-cell>
          <table:table-cell table:style-name="ce27" table:number-columns-repeated="6"/>
          <table:table-cell table:style-name="ce20" table:number-columns-repeated="4"/>
          <table:table-cell table:style-name="ce49" table:number-columns-repeated="1011"/>
        </table:table-row>
        <table:table-row table:style-name="ro5">
          <table:table-cell table:style-name="ce20"/>
          <table:table-cell table:style-name="ce27" table:number-columns-repeated="2"/>
          <table:table-cell table:style-name="ce34" office:value-type="string">
            <text:p>płaca brutto jest sumą wszystkich składników płac (tu - płacy zasadniczej i premii),</text:p>
          </table:table-cell>
          <table:table-cell table:style-name="ce27" table:number-columns-repeated="5"/>
          <table:table-cell table:style-name="ce20" table:number-columns-repeated="4"/>
          <table:table-cell table:style-name="ce49" table:number-columns-repeated="1011"/>
        </table:table-row>
        <table:table-row table:style-name="ro5">
          <table:table-cell table:style-name="ce19"/>
          <table:table-cell table:style-name="ce27" table:number-columns-repeated="2"/>
          <table:table-cell table:style-name="ce34" office:value-type="string">
            <text:p>płaca netto jest równa płacy brutto pomniejszonej o podatek tu:</text:p>
          </table:table-cell>
          <table:table-cell table:style-name="ce27" table:number-columns-repeated="3"/>
          <table:table-cell table:style-name="ce42" table:formula="of:=[.D6]" office:value-type="percentage" office:value="0.19">
            <text:p>19%</text:p>
          </table:table-cell>
          <table:table-cell table:style-name="ce47" office:value-type="string">
            <text:p>płacy brutto</text:p>
          </table:table-cell>
          <table:table-cell table:style-name="ce20" table:number-columns-repeated="4"/>
          <table:table-cell table:style-name="ce49" table:number-columns-repeated="1011"/>
        </table:table-row>
        <table:table-row table:style-name="ro5">
          <table:table-cell table:style-name="ce20"/>
          <table:table-cell table:style-name="ce27"/>
          <table:table-cell table:style-name="ce32" office:value-type="string" table:number-columns-spanned="7" table:number-rows-spanned="1">
            <text:p>Nadaj zawartościom komórek wyrażonym w pieniądzu format waluty, </text:p>
            <text:p>a zawierającym stopy premii format procentowy.</text:p>
          </table:table-cell>
          <table:covered-table-cell table:number-columns-repeated="6" table:style-name="ce35"/>
          <table:table-cell table:style-name="ce20" table:number-columns-repeated="4"/>
          <table:table-cell table:style-name="ce49" table:number-columns-repeated="1011"/>
        </table:table-row>
        <table:table-row table:style-name="ro5">
          <table:table-cell table:style-name="ce20"/>
          <table:table-cell table:style-name="ce27"/>
          <table:table-cell table:style-name="ce31" office:value-type="string">
            <text:p>Ponumeruj pozycje na liście płac.</text:p>
          </table:table-cell>
          <table:table-cell table:style-name="ce31"/>
          <table:table-cell table:style-name="ce27" table:number-columns-repeated="5"/>
          <table:table-cell table:style-name="ce20" table:number-columns-repeated="4"/>
          <table:table-cell table:style-name="ce49" table:number-columns-repeated="1011"/>
        </table:table-row>
        <table:table-row table:style-name="ro5">
          <table:table-cell table:style-name="ce20"/>
          <table:table-cell table:style-name="ce27"/>
          <table:table-cell table:style-name="ce31" office:value-type="string">
            <text:p>podatek</text:p>
          </table:table-cell>
          <table:table-cell table:style-name="ce36" office:value-type="percentage" office:value="0.19">
            <text:p>19%</text:p>
          </table:table-cell>
          <table:table-cell table:style-name="ce27" table:number-columns-repeated="5"/>
          <table:table-cell table:style-name="ce20" table:number-columns-repeated="4"/>
          <table:table-cell table:style-name="ce49" table:number-columns-repeated="1011"/>
        </table:table-row>
        <table:table-row table:style-name="ro1">
          <table:table-cell table:style-name="ce21"/>
          <table:table-cell table:style-name="ce26" table:number-columns-repeated="12"/>
          <table:table-cell table:number-columns-repeated="1011"/>
        </table:table-row>
        <table:table-row table:style-name="ro6">
          <table:table-cell table:style-name="ce22" office:value-type="string">
            <text:p>Lp.</text:p>
          </table:table-cell>
          <table:table-cell table:style-name="ce28" office:value-type="string">
            <text:p>nazwisko</text:p>
          </table:table-cell>
          <table:table-cell table:style-name="ce28" office:value-type="string">
            <text:p>imię</text:p>
          </table:table-cell>
          <table:table-cell table:style-name="ce28" office:value-type="string">
            <text:p>płaca zasadnicza</text:p>
          </table:table-cell>
          <table:table-cell table:style-name="ce28" office:value-type="string">
            <text:p>premia - stopa</text:p>
          </table:table-cell>
          <table:table-cell table:style-name="ce28" office:value-type="string">
            <text:p>premia - stawka</text:p>
          </table:table-cell>
          <table:table-cell table:style-name="ce28" office:value-type="string">
            <text:p>płaca brutto</text:p>
          </table:table-cell>
          <table:table-cell table:style-name="ce43" office:value-type="string">
            <text:p>podatek</text:p>
          </table:table-cell>
          <table:table-cell table:style-name="ce43" office:value-type="string">
            <text:p>płaca netto</text:p>
          </table:table-cell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3"/>
          <table:table-cell table:style-name="ce29" office:value-type="string">
            <text:p>Aberacka</text:p>
          </table:table-cell>
          <table:table-cell table:style-name="ce29" office:value-type="string">
            <text:p>Maria</text:p>
          </table:table-cell>
          <table:table-cell table:style-name="ce37" office:value-type="float" office:value="875">
            <text:p>875</text:p>
          </table:table-cell>
          <table:table-cell table:style-name="ce37" office:value-type="float" office:value="0.09">
            <text:p>0,09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Abracki</text:p>
          </table:table-cell>
          <table:table-cell table:style-name="ce29" office:value-type="string">
            <text:p>Robert</text:p>
          </table:table-cell>
          <table:table-cell table:style-name="ce37" office:value-type="float" office:value="720">
            <text:p>720</text:p>
          </table:table-cell>
          <table:table-cell table:style-name="ce37" office:value-type="float" office:value="0.05">
            <text:p>0,05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Abracki</text:p>
          </table:table-cell>
          <table:table-cell table:style-name="ce29" office:value-type="string">
            <text:p>Jan</text:p>
          </table:table-cell>
          <table:table-cell table:style-name="ce37" office:value-type="float" office:value="986.7">
            <text:p>986,7</text:p>
          </table:table-cell>
          <table:table-cell table:style-name="ce37" office:value-type="float" office:value="0.12">
            <text:p>0,12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Balica</text:p>
          </table:table-cell>
          <table:table-cell table:style-name="ce29" office:value-type="string">
            <text:p>Robert</text:p>
          </table:table-cell>
          <table:table-cell table:style-name="ce37" office:value-type="float" office:value="1006">
            <text:p>1006</text:p>
          </table:table-cell>
          <table:table-cell table:style-name="ce37" office:value-type="float" office:value="0.08">
            <text:p>0,08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Balica</text:p>
          </table:table-cell>
          <table:table-cell table:style-name="ce29" office:value-type="string">
            <text:p>Ewa</text:p>
          </table:table-cell>
          <table:table-cell table:style-name="ce37" office:value-type="float" office:value="600">
            <text:p>600</text:p>
          </table:table-cell>
          <table:table-cell table:style-name="ce37" office:value-type="float" office:value="0.05">
            <text:p>0,05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Barski</text:p>
          </table:table-cell>
          <table:table-cell table:style-name="ce29" office:value-type="string">
            <text:p>Krzysztof</text:p>
          </table:table-cell>
          <table:table-cell table:style-name="ce37" office:value-type="float" office:value="1218.75">
            <text:p>1218,75</text:p>
          </table:table-cell>
          <table:table-cell table:style-name="ce37" office:value-type="float" office:value="0.05">
            <text:p>0,05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Bell</text:p>
          </table:table-cell>
          <table:table-cell table:style-name="ce29" office:value-type="string">
            <text:p>Feliks</text:p>
          </table:table-cell>
          <table:table-cell table:style-name="ce37" office:value-type="float" office:value="1240">
            <text:p>1240</text:p>
          </table:table-cell>
          <table:table-cell table:style-name="ce37" office:value-type="float" office:value="0.09">
            <text:p>0,09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Bell</text:p>
          </table:table-cell>
          <table:table-cell table:style-name="ce29" office:value-type="string">
            <text:p>Robert</text:p>
          </table:table-cell>
          <table:table-cell table:style-name="ce37" office:value-type="float" office:value="1057.63">
            <text:p>1057,63</text:p>
          </table:table-cell>
          <table:table-cell table:style-name="ce37" office:value-type="float" office:value="0.1">
            <text:p>0,1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Beryl</text:p>
          </table:table-cell>
          <table:table-cell table:style-name="ce29" office:value-type="string">
            <text:p>Zofia</text:p>
          </table:table-cell>
          <table:table-cell table:style-name="ce37" office:value-type="float" office:value="1046.4">
            <text:p>1046,4</text:p>
          </table:table-cell>
          <table:table-cell table:style-name="ce37" office:value-type="float" office:value="0.1">
            <text:p>0,1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Binder</text:p>
          </table:table-cell>
          <table:table-cell table:style-name="ce29" office:value-type="string">
            <text:p>Julia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0.05">
            <text:p>0,05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Binga</text:p>
          </table:table-cell>
          <table:table-cell table:style-name="ce29" office:value-type="string">
            <text:p>Agata</text:p>
          </table:table-cell>
          <table:table-cell table:style-name="ce37" office:value-type="float" office:value="687.6">
            <text:p>687,6</text:p>
          </table:table-cell>
          <table:table-cell table:style-name="ce37" office:value-type="float" office:value="0.11">
            <text:p>0,11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Binga</text:p>
          </table:table-cell>
          <table:table-cell table:style-name="ce29" office:value-type="string">
            <text:p>Alicja</text:p>
          </table:table-cell>
          <table:table-cell table:style-name="ce37" office:value-type="float" office:value="989.65">
            <text:p>989,65</text:p>
          </table:table-cell>
          <table:table-cell table:style-name="ce37" office:value-type="float" office:value="0.15">
            <text:p>0,15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Biński</text:p>
          </table:table-cell>
          <table:table-cell table:style-name="ce29" office:value-type="string">
            <text:p>Sebastian</text:p>
          </table:table-cell>
          <table:table-cell table:style-name="ce37" office:value-type="float" office:value="813">
            <text:p>813</text:p>
          </table:table-cell>
          <table:table-cell table:style-name="ce37" office:value-type="float" office:value="0.05">
            <text:p>0,05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Biński</text:p>
          </table:table-cell>
          <table:table-cell table:style-name="ce29" office:value-type="string">
            <text:p>Kamil</text:p>
          </table:table-cell>
          <table:table-cell table:style-name="ce37" office:value-type="float" office:value="1046.4">
            <text:p>1046,4</text:p>
          </table:table-cell>
          <table:table-cell table:style-name="ce37" office:value-type="float" office:value="0.14">
            <text:p>0,14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Borel</text:p>
          </table:table-cell>
          <table:table-cell table:style-name="ce29" office:value-type="string">
            <text:p>Joanna</text:p>
          </table:table-cell>
          <table:table-cell table:style-name="ce37" office:value-type="float" office:value="1046.4">
            <text:p>1046,4</text:p>
          </table:table-cell>
          <table:table-cell table:style-name="ce37" office:value-type="float" office:value="0.14">
            <text:p>0,14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Borski</text:p>
          </table:table-cell>
          <table:table-cell table:style-name="ce29" office:value-type="string">
            <text:p>Robert</text:p>
          </table:table-cell>
          <table:table-cell table:style-name="ce37" office:value-type="float" office:value="1360">
            <text:p>1360</text:p>
          </table:table-cell>
          <table:table-cell table:style-name="ce37" office:value-type="float" office:value="0.11">
            <text:p>0,11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Car</text:p>
          </table:table-cell>
          <table:table-cell table:style-name="ce29" office:value-type="string">
            <text:p>Tomasz</text:p>
          </table:table-cell>
          <table:table-cell table:style-name="ce37" office:value-type="float" office:value="770">
            <text:p>770</text:p>
          </table:table-cell>
          <table:table-cell table:style-name="ce37" office:value-type="float" office:value="0.11">
            <text:p>0,11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Car</text:p>
          </table:table-cell>
          <table:table-cell table:style-name="ce29" office:value-type="string">
            <text:p>Tomasz</text:p>
          </table:table-cell>
          <table:table-cell table:style-name="ce37" office:value-type="float" office:value="1365.2">
            <text:p>1365,2</text:p>
          </table:table-cell>
          <table:table-cell table:style-name="ce37" office:value-type="float" office:value="0.08">
            <text:p>0,08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Celeborski</text:p>
          </table:table-cell>
          <table:table-cell table:style-name="ce29" office:value-type="string">
            <text:p>Adam</text:p>
          </table:table-cell>
          <table:table-cell table:style-name="ce37" office:value-type="float" office:value="900">
            <text:p>900</text:p>
          </table:table-cell>
          <table:table-cell table:style-name="ce37" office:value-type="float" office:value="0.05">
            <text:p>0,05</text:p>
          </table:table-cell>
          <table:table-cell table:style-name="ce29" table:number-columns-repeated="2"/>
          <table:table-cell table:style-name="ce44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4"/>
          <table:table-cell table:style-name="ce29" office:value-type="string">
            <text:p>Czapski</text:p>
          </table:table-cell>
          <table:table-cell table:style-name="ce29" office:value-type="string">
            <text:p>Borys</text:p>
          </table:table-cell>
          <table:table-cell table:style-name="ce38" office:value-type="float" office:value="1535">
            <text:p>1535</text:p>
          </table:table-cell>
          <table:table-cell table:style-name="ce38" office:value-type="float" office:value="0.07">
            <text:p>0,07</text:p>
          </table:table-cell>
          <table:table-cell table:style-name="ce41" table:number-columns-repeated="2"/>
          <table:table-cell table:style-name="ce45" table:number-columns-repeated="2"/>
          <table:table-cell table:style-name="ce26"/>
          <table:table-cell table:style-name="ce4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5"/>
          <table:table-cell table:style-name="ce30"/>
          <table:table-cell table:style-name="ce33" office:value-type="string">
            <text:p>razem</text:p>
          </table:table-cell>
          <table:table-cell table:style-name="ce39"/>
          <table:table-cell table:style-name="ce40" office:value-type="string">
            <text:p>x</text:p>
          </table:table-cell>
          <table:table-cell table:style-name="ce39" table:number-columns-repeated="2"/>
          <table:table-cell table:style-name="ce46" table:number-columns-repeated="2"/>
          <table:table-cell table:style-name="ce26" table:number-columns-repeated="4"/>
          <table:table-cell table:number-columns-repeated="1011"/>
        </table:table-row>
        <table:table-row table:style-name="ro1" table:number-rows-repeated="4">
          <table:table-cell table:style-name="ce26" table:number-columns-repeated="1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okowanie kolumn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19" table:default-cell-style-name="Excel_20_Built-in_20_Normal"/>
        <table:table-column table:style-name="co1" table:number-columns-repeated="3" table:default-cell-style-name="Excel_20_Built-in_20_Normal"/>
        <table:table-column table:style-name="co20" table:default-cell-style-name="Excel_20_Built-in_20_Normal"/>
        <table:table-column table:style-name="co1" table:default-cell-style-name="Excel_20_Built-in_20_Normal"/>
        <table:table-column table:style-name="co20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1" office:value-type="string">
            <text:p>Blokada zmiany kolumny następuje po wstawieniu symbolu <text:span text:style-name="T3">$</text:span><text:span text:style-name="T2"> przed oznaczeniem kolumny</text:span></text:p>
          </table:table-cell>
          <table:table-cell table:style-name="ce2" table:number-columns-repeated="9"/>
          <table:table-cell table:number-columns-repeated="1012"/>
        </table:table-row>
        <table:table-row table:style-name="ro8">
          <table:table-cell table:number-columns-repeated="2"/>
          <table:table-cell table:style-name="ce2"/>
          <table:table-cell table:style-name="ce4" office:value-type="string" table:number-columns-spanned="2" table:number-rows-spanned="1">
            <text:p>Przykład:</text:p>
          </table:table-cell>
          <table:covered-table-cell table:style-name="ce6"/>
          <table:table-cell table:style-name="ce52" office:value-type="string" table:number-columns-spanned="2" table:number-rows-spanned="1">
            <text:p><text:span text:style-name="T4">$</text:span><text:span text:style-name="T5">B8</text:span></text:p>
          </table:table-cell>
          <table:covered-table-cell table:style-name="ce7"/>
          <table:table-cell table:style-name="ce10" office:value-type="string">
            <text:p>blokada kolumny <text:span text:style-name="T1">B</text:span></text:p>
          </table:table-cell>
          <table:table-cell table:style-name="ce2" table:number-columns-repeated="4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>
            <text:p>Liczba 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0" office:value-type="float" office:value="11">
            <text:p>1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8" office:value-type="string">
            <text:p>Liczba B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number-columns-repeated="1002"/>
        </table:table-row>
        <table:table-row table:style-name="ro2">
          <table:table-cell/>
          <table:table-cell table:style-name="ce11" office:value-type="string">
            <text:p>Liczba C = A*B</text:p>
          </table:table-cell>
          <table:table-cell table:style-name="ce51" table:number-columns-repeated="20"/>
          <table:table-cell table:number-columns-repeated="100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iczka mnożenia ^" table:style-name="ta5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4">
          <table:table-cell table:style-name="ce13" office:value-type="string">
            <text:p>Tabliczka mnożenia - <text:span text:style-name="T6">adresowanie mieszane</text:span></text:p>
          </table:table-cell>
          <table:table-cell table:style-name="ce13" table:number-columns-repeated="11"/>
          <table:table-cell table:style-name="ce55" table:number-columns-repeated="9"/>
          <table:table-cell table:number-columns-repeated="1003"/>
        </table:table-row>
        <table:table-row table:style-name="ro1">
          <table:table-cell/>
          <table:table-cell table:style-name="ce55" table:number-columns-repeated="20"/>
          <table:table-cell table:number-columns-repeated="1003"/>
        </table:table-row>
        <table:table-row table:style-name="ro4">
          <table:table-cell table:style-name="ce1" office:value-type="string">
            <text:p>W komórce <text:span text:style-name="T1">B7</text:span><text:span text:style-name="T2"> wprowadź formułę, która po przeciągnięciu w prawo, a następnie w dół da poprawną tabliczkę mnożenia 20x20</text:span></text:p>
          </table:table-cell>
          <table:table-cell table:style-name="ce1" table:number-columns-repeated="19"/>
          <table:table-cell table:number-columns-repeated="1004"/>
        </table:table-row>
        <table:table-row table:style-name="ro1" table:number-rows-repeated="2">
          <table:table-cell/>
          <table:table-cell table:style-name="ce55" table:number-columns-repeated="20"/>
          <table:table-cell table:number-columns-repeated="1003"/>
        </table:table-row>
        <table:table-row table:style-name="ro9">
          <table:table-cell table:style-name="ce53"/>
          <table:table-cell table:style-name="ce56" office:value-type="string">
            <text:p>1</text:p>
          </table:table-cell>
          <table:table-cell table:style-name="ce58" office:value-type="string">
            <text:p>2</text:p>
          </table:table-cell>
          <table:table-cell table:style-name="ce58" office:value-type="string">
            <text:p>3</text:p>
          </table:table-cell>
          <table:table-cell table:style-name="ce58" office:value-type="string">
            <text:p>4</text:p>
          </table:table-cell>
          <table:table-cell table:style-name="ce58" office:value-type="string">
            <text:p>5</text:p>
          </table:table-cell>
          <table:table-cell table:style-name="ce58" office:value-type="string">
            <text:p>6</text:p>
          </table:table-cell>
          <table:table-cell table:style-name="ce58" office:value-type="string">
            <text:p>7</text:p>
          </table:table-cell>
          <table:table-cell table:style-name="ce58" office:value-type="string">
            <text:p>8</text:p>
          </table:table-cell>
          <table:table-cell table:style-name="ce58" office:value-type="string">
            <text:p>9</text:p>
          </table:table-cell>
          <table:table-cell table:style-name="ce58" office:value-type="string">
            <text:p>10</text:p>
          </table:table-cell>
          <table:table-cell table:style-name="ce58" office:value-type="string">
            <text:p>11</text:p>
          </table:table-cell>
          <table:table-cell table:style-name="ce58" office:value-type="string">
            <text:p>12</text:p>
          </table:table-cell>
          <table:table-cell table:style-name="ce56" office:value-type="string">
            <text:p>13</text:p>
          </table:table-cell>
          <table:table-cell table:style-name="ce56" office:value-type="string">
            <text:p>14</text:p>
          </table:table-cell>
          <table:table-cell table:style-name="ce56" office:value-type="string">
            <text:p>15</text:p>
          </table:table-cell>
          <table:table-cell table:style-name="ce56" office:value-type="string">
            <text:p>16</text:p>
          </table:table-cell>
          <table:table-cell table:style-name="ce56" office:value-type="string">
            <text:p>17</text:p>
          </table:table-cell>
          <table:table-cell table:style-name="ce56" office:value-type="string">
            <text:p>18</text:p>
          </table:table-cell>
          <table:table-cell table:style-name="ce56" office:value-type="string">
            <text:p>19</text:p>
          </table:table-cell>
          <table:table-cell table:style-name="ce56" office:value-type="string">
            <text:p>20</text:p>
          </table:table-cell>
          <table:table-cell table:number-columns-repeated="1003"/>
        </table:table-row>
        <table:table-row table:style-name="ro9">
          <table:table-cell table:style-name="ce54" office:value-type="float" office:value="1">
            <text:p>1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2">
            <text:p>2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3">
            <text:p>3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4">
            <text:p>4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5">
            <text:p>5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6">
            <text:p>6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7">
            <text:p>7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8">
            <text:p>8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9">
            <text:p>9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10">
            <text:p>10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11">
            <text:p>11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12">
            <text:p>12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13">
            <text:p>13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14">
            <text:p>14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15">
            <text:p>15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16">
            <text:p>16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17">
            <text:p>17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18">
            <text:p>18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19">
            <text:p>19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9">
          <table:table-cell table:style-name="ce54" office:value-type="float" office:value="20">
            <text:p>20</text:p>
          </table:table-cell>
          <table:table-cell table:style-name="ce57"/>
          <table:table-cell table:style-name="ce59" table:number-columns-repeated="19"/>
          <table:table-cell table:number-columns-repeated="100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">
      <number:number number:decimal-places="2" number:min-integer-digits="1" number:grouping="true"/>
      <number:text> zł</number:text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2">22.10.2024</text:date>, <text:time>21:39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lokowanie_20_wierszy" style:display-name="PageStyle_blokowanie wiersz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ursy_20_walut" style:display-name="PageStyle_kursy wal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_20_płac" style:display-name="PageStyle_lista pł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kowanie_20_kolumn" style:display-name="PageStyle_blokowanie kolum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iczka_20_mnożenia_20__5e_" style:display-name="PageStyle_tabliczka mnożenia ^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22T21:39:02.25</dc:date>
    <meta:document-statistic meta:table-count="5" meta:cell-count="398" meta:object-count="0"/>
    <meta:generator>OpenOffice/4.1.15$Win32 OpenOffice.org_project/4115m2$Build-9813</meta:generator>
  </office:meta>
</office:document-meta>
</file>