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zeczytaj uważnie zamieszczone poniżej trzy informacje. Spróbuj ustalić ich wiarygodność. W komentarzu pod każdą wiadomością, wyraź swoje zdanie na temat prawdziwością przeczytanych newsów. Napisz w jaki sposób<text:s/>weryfikowałaś/weryfikowałeś ich autentyczność. Teksty do weryfikacji:<text:s/></text:p>
      <text:p text:style-name="P3">TEKST 1</text:p>
      <text:p text:style-name="Normalny"><text:s/>Adam Małysz ogłosił powrót na skocznie! Legenda polskiego skoków narciarskich, Adam Małysz, zaskoczył wszystkich fanów sportu swoją nieoczekiwaną decyzją. Po latach spędzonych na emeryturze, Małysz ogłosił swoją poważną decyzję o ponownym wejściu na arenę sportową. Według niepotwierdzonych źródeł, Małysz ma zamiar wziąć udział w zbliżających się zawodach Pucharu Świata w skokach narciarskich, podnosząc tym samym adrenalina pośród fanów sportu z całego świata.<text:s/></text:p>
      <text:p text:style-name="P4"/>
      <text:p text:style-name="P5">Tekst 2</text:p>
      <text:p text:style-name="Normalny"><text:s/>Po udanym występie Iga Świątek wybrała się na wakacje. Tenisistka wypoczywała z najbliższymi na Malediwach.<text:s/></text:p>
      <text:p text:style-name="Normalny"/>
      <text:p text:style-name="P6">Tekst 3</text:p>
      <text:p text:style-name="Normalny">Robert Lewandowski, jeden z najwybitniejszych piłkarzy na świecie, urodził się 21 sierpnia 1988 roku w Warszawie, Polska. Jego miłość do piłki nożnej rozpoczęła się we wczesnym dzieciństwie. Jako dziecko, trenował w klubie piłkarskim Varsovia Warszawa, gdzie rozwijał swoje umiejętności, wykazując ogromne zainteresowanie i determinację do osiągnięcia sukcesu. To zaledwie wstęp do kariery tego wybitnego sportowca, który od tego momentu zyskał ogromną popularność jako gwiazda piłki nożnej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Żródło: Fake Newsy. Jak Rozpoznawać fałszywe informacje? Autorka: Małgorzata Woźnia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ARNICZ-SZYMLEK</meta:initial-creator>
    <dc:creator>ANNA BARNICZ-SZYMLEK</dc:creator>
    <meta:creation-date>2024-04-22T15:00:00Z</meta:creation-date>
    <dc:date>2024-04-22T15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76" meta:row-count="9" meta:non-whitespace-character-count="1182"/>
  </office:meta>
</office:document-meta>
</file>