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arta pracy 19.11.2025 - czas na opracowanie 1 godzina lekcyjna</text:p>
      <text:p text:style-name="P2">IMIĘ I NAZWISKO ..................</text:p>
      <text:p text:style-name="P3">KLASA .....................................</text:p>
      <text:p text:style-name="Normalny"/>
      <text:p text:style-name="Normalny">Zadanie 1. Praca z podręcznikiem19-22. Odpowiedz na pytania lub uzupełnij zdania.</text:p>
      <text:p text:style-name="Normalny"/>
      <text:p text:style-name="Normalny">Plik to....</text:p>
      <text:p text:style-name="Normalny">Nazwa pliku składa się z ....</text:p>
      <text:p text:style-name="Normalny">Rozszerzenie .docx wskazuje, że jest to....</text:p>
      <text:p text:style-name="Normalny">Czy system Windows można zainstalować na komputerach różnych marek?</text:p>
      <text:p text:style-name="Normalny">Odpowiedź:<text:s/></text:p>
      <text:p text:style-name="Normalny"/>
      <text:p text:style-name="Normalny">Popularny bezpłatny system operacyjny to: ............</text:p>
      <text:p text:style-name="Normalny">Program komputerowy to:</text:p>
      <text:p text:style-name="Normalny">Co zonacza że system operacyjny jest komercyjny?......</text:p>
      <text:p text:style-name="Normalny">W którym roku pojawił się system operacyjny stworzony przez Microsoft?......</text:p>
      <text:p text:style-name="Normalny">Co to jest wersja demosntracyjna programu? Do czego ona służy?</text:p>
      <text:p text:style-name="Normalny">Plik ma rozszerzenie .jpg. Na jaki typ pliku wskazuje jego rozszerzenie?.........</text:p>
      <text:p text:style-name="Normalny">Plik ma rozszerzenie .pdf. Na jaki typ pliku wskazuje jego rozszerzenie?.........</text:p>
      <text:p text:style-name="Normalny">Plik ma rozszerzenie .mp4. Na jaki typ pliku wskazuje jego rozszerzenie?.........</text:p>
      <text:p text:style-name="Normalny">Co to jest system operacyjny?<text:s/></text:p>
      <text:p text:style-name="Normalny">Jaki system operacyjny mamy zainstalowany na szkolnych komputerach?............</text:p>
      <text:p text:style-name="Normalny">Co oznacza skrót MS-DOS?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ARNICZ-SZYMLEK</meta:initial-creator>
    <dc:creator>ANNA BARNICZ-SZYMLEK</dc:creator>
    <meta:creation-date>2025-11-18T16:41:00Z</meta:creation-date>
    <dc:date>2025-11-18T16:41:00Z</dc:date>
    <meta:template xlink:href="Normal.dotm" xlink:type="simple"/>
    <meta:editing-cycles>1</meta:editing-cycles>
    <meta:editing-duration>PT0S</meta:editing-duration>
    <meta:document-statistic meta:page-count="1" meta:paragraph-count="2" meta:word-count="150" meta:character-count="1052" meta:row-count="7" meta:non-whitespace-character-count="904"/>
  </office:meta>
</office:document-meta>
</file>