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7.698cm"/>
        </style:tab-stops>
      </style:paragraph-properties>
    </style:style>
    <style:style style:name="T1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<text:span text:style-name="T1">Przyjaciel z Marsa</text:span> </text:p>
      <text:p text:style-name="Text_20_body"><text:span text:style-name="T1">Film rafała Peceta jest porywającą opowieści o przygododach</text:span> </text:p>
      <text:p text:style-name="Text_20_body"><text:span text:style-name="T1">symaptycznej dziewczynki Dominiki , która w czasie wakacji u cioci poznaje ...robota. Robot o immieniu Robik ! przybył na Ziemię z Marsa.Przez swoją ciekawość</text:span> </text:p>
      <text:p text:style-name="Text_20_body"><text:span text:style-name="T1">trafił di ziemskiej sondy, którea badała jego planetę . Sontda wystartowała w drogę popwerotną na</text:span> </text:p>
      <text:p text:style-name="Text_20_body"><text:span text:style-name="T1">Ziemię, a ( Robik ) nie     zdążył z niej uciec i tak trafil na naszą planetę. Dwujka bochaterów wpada w tarapaty. Nie chcę   opisyewać ich przygód , ponieważ warto</text:span> </text:p>
      <text:p text:style-name="Text_20_body"><text:span text:style-name="T1">wybrać się do kina i zobaczyć je na    włacne oczy .</text:span> </text:p>
      <text:p text:style-name="Text_20_body"><text:span text:style-name="T1">Wakacyjna przygoda. Reż. Rafał Pecet , Polska, 94 min..</text:span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04T14:38:32.42</meta:creation-date>
    <dc:date>2026-01-04T15:11:54.82</dc:date>
    <meta:editing-duration>PT33M22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9" meta:word-count="99" meta:character-count="612"/>
  </office:meta>
</office:document-meta>
</file>