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3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4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5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6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Akapitzlistą" style:list-style-name="LFO2" style:family="paragraph"/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2" style:family="paragraph"/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2" style:family="paragraph"/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2" style:family="paragraph"/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2" style:family="paragraph"/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2" style:family="paragraph"/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2" style:family="paragraph"/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danie 1. Wykonaj następujące działania w powłoce:</text:p>
      <text:list text:style-name="LFO1" text:continue-numbering="true">
        <text:list-item>
          <text:p text:style-name="P2">5+2</text:p>
        </text:list-item>
        <text:list-item>
          <text:p text:style-name="P3">8-5</text:p>
        </text:list-item>
        <text:list-item>
          <text:p text:style-name="P4">10/3</text:p>
        </text:list-item>
        <text:list-item>
          <text:p text:style-name="P5">20/2</text:p>
        </text:list-item>
        <text:list-item>
          <text:p text:style-name="P6">10/3</text:p>
        </text:list-item>
        <text:list-item>
          <text:p text:style-name="P7">Dzielnie przez 0</text:p>
        </text:list-item>
        <text:list-item>
          <text:p text:style-name="P8">5*8</text:p>
        </text:list-item>
        <text:list-item>
          <text:p text:style-name="P9">5*3.0</text:p>
        </text:list-item>
        <text:list-item>
          <text:p text:style-name="P10">0*0</text:p>
        </text:list-item>
      </text:list>
      <text:p text:style-name="P11"/>
      <text:p text:style-name="P12">Zadanie 2. Wykorzystaj powłokę do przetestowania reakcji na następujące napisy:</text:p>
      <text:list text:style-name="LFO2" text:continue-numbering="true">
        <text:list-item>
          <text:p text:style-name="P13"><text:span text:style-name="T14">Ciasto żytnie</text:span></text:p>
        </text:list-item>
        <text:list-item>
          <text:p text:style-name="P15"><text:span text:style-name="T16">„ciasto żytnie”</text:span></text:p>
        </text:list-item>
        <text:list-item>
          <text:p text:style-name="P17"><text:span text:style-name="T18">(mąka razowa)</text:span></text:p>
        </text:list-item>
        <text:list-item>
          <text:p text:style-name="P19"><text:span text:style-name="T20">5+”sanki”</text:span></text:p>
        </text:list-item>
        <text:list-item>
          <text:p text:style-name="P21"><text:span text:style-name="T22">5+’sanki’</text:span></text:p>
        </text:list-item>
        <text:list-item>
          <text:p text:style-name="P23"><text:span text:style-name="T24">Bałwan*20</text:span></text:p>
        </text:list-item>
        <text:list-item>
          <text:p text:style-name="P25"><text:span text:style-name="T26">„bałwan”*20</text:span></text:p>
        </text:list-item>
      </text:list>
      <text:p text:style-name="P27"/>
      <text:p text:style-name="P28">Zadanie 3.<text:s/></text:p>
      <text:p text:style-name="P29">Wyświetl w konsoli 100 razy każdą literę swojego imienia.</text:p>
      <text:p text:style-name="P30"/>
      <text:p text:style-name="P31">Zadanie 4.<text:s/></text:p>
      <text:p text:style-name="P32">Wyświetl w konsoli 40 razy wyraz wiosna. Wyrazy mają być oddzielone spacjami.</text:p>
      <text:p text:style-name="P33"/>
      <text:p text:style-name="Normalny"><text:span text:style-name="T34">Zadanie 5.</text:span><text:span text:style-name="T35"><text:s/>Jaka jest różnica między powłoką a konso</text:span><text:span text:style-name="T36">lą? Wklej zrzuty.<text:s/></text:span></text:p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-SZYMLEK</meta:initial-creator>
    <dc:creator>ANNA BARNICZ-SZYMLEK</dc:creator>
    <meta:creation-date>2022-03-27T18:46:00Z</meta:creation-date>
    <dc:date>2022-03-28T16:11:00Z</dc: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507" meta:row-count="3" meta:non-whitespace-character-count="436"/>
  </office:meta>
</office:document-meta>
</file>