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298cm" table:align="left"/>
    </style:style>
    <style:style style:name="Tabela1.A" style:family="table-column">
      <style:table-column-properties style:column-width="0.29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color="#6600cc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  <style:text-properties fo:color="#ff0066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cm" fo:margin-bottom="0.499cm"/>
      <style:text-properties fo:color="#6600cc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cm" fo:margin-bottom="0.499cm"/>
      <style:text-properties fo:color="#336666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cm" fo:margin-bottom="0.499cm"/>
      <style:text-properties fo:color="#ff950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Text_20_body">
      <style:text-properties fo:color="#6600cc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Trinket turtle</text:p>
      <text:p text:style-name="P4"><text:bookmark text:name="viewer-9r7l0"/>from turtle import *</text:p>
      <text:p text:style-name="Standard">1. Podstawy</text:p>
      <text:p text:style-name="P8"/>
      <text:p text:style-name="P1"><text:bookmark text:name="viewer-4rlba"/>right(90)</text:p>
      <text:p text:style-name="P1">forward(100)</text:p>
      <text:p text:style-name="P1">left(45)</text:p>
      <text:p text:style-name="P3">backward(50)</text:p>
      <text:list xml:id="list7533925189459777505" text:style-name="L1">
        <text:list-item>
          <text:p text:style-name="P9">Kolory i wypełnienia</text:p>
          <text:p text:style-name="P9"/>
        </text:list-item>
      </text:list>
      <text:p text:style-name="P1"><text:bookmark text:name="viewer-c3jgd"/>pencolor("red") # kolor długopisu</text:p>
      <text:p text:style-name="P1"/>
      <text:p text:style-name="P5">fillcolor("blue") # kolor wypełnienia</text:p>
      <text:p text:style-name="P2"><text:bookmark text:name="viewer-c3jgd1"/>begin_fill()</text:p>
      <text:p text:style-name="P2"/>
      <text:p text:style-name="P2"/>
      <text:p text:style-name="P5">end_fill()</text:p>
      <text:p text:style-name="P5"/>
      <text:p text:style-name="P7">3. Podnoszenie długopisu</text:p>
      <text:p text:style-name="P7">penup()</text:p>
      <text:p text:style-name="P7">pendown()</text:p>
      <text:p text:style-name="P6"><text:bookmark text:name="viewer-39s7q"/>start = pos() # zapamiętanie pozycji startowej</text:p>
      <text:p text:style-name="P6"><text:bookmark text:name="viewer-39s7q1"/>goto(start) # powrót do pozycji startowej</text:p>
      <text:section text:style-name="Sect1" text:name="viewer-36hng">
        <table:table table:name="Tabela1" table:style-name="Tabela1">
          <table:table-column table:style-name="Tabela1.A"/>
          <text:soft-page-break/>
          <table:table-row>
            <table:table-cell table:style-name="Tabela1.A1" office:value-type="string">
              <text:section text:style-name="Sect1" text:name="viewer-fsop99g67">
                <text:p text:style-name="Table_20_Contents"><text:line-break/></text:p>
              </text:section>
              <text:section text:style-name="Sect1" text:name="viewer-6v3v2">
                <text:p text:style-name="Table_20_Contents"/>
                <text:section text:style-name="Sect1" text:name="6v3v2">
                  <text:p text:style-name="P12"><draw:frame draw:style-name="fr1" draw:name="grafika1" text:anchor-type="as-char" svg:width="12.647cm" svg:height="8.414cm" draw:z-index="0"><draw:image xlink:href="https://static.wixstatic.com/media/355fe1_b433ae3510dc423991388f2f27ce66ea~mv2.gif" xlink:type="simple" xlink:show="embed" xlink:actuate="onLoad"/></draw:frame></text:p>
                </text:section>
              </text:section>
              <text:section text:style-name="Sect1" text:name="viewer-966bf">
                <text:p text:style-name="Table_20_Contents"><text:line-break/></text:p>
              </text:section>
            </table:table-cell>
          </table:table-row>
        </table:table>
      </text:section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1T19:31:19.10</meta:creation-date>
    <meta:document-statistic meta:table-count="1" meta:image-count="1" meta:object-count="0" meta:page-count="2" meta:paragraph-count="20" meta:word-count="44" meta:character-count="330"/>
    <dc:date>2025-06-01T19:36:52.84</dc:date>
    <meta:editing-duration>PT5M34S</meta:editing-duration>
    <meta:editing-cycles>1</meta:editing-cycles>
    <meta:generator>OpenOffice/4.1.15$Win32 OpenOffice.org_project/4115m2$Build-9813</meta:generator>
  </office:meta>
</office:document-meta>
</file>