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Akapitzlistą" style:list-style-name="LFO1" style:family="paragraph">
      <style:text-properties style:font-name="Arial" style:font-name-complex="Arial" fo:font-size="16pt" style:font-size-asian="16pt" style:font-size-complex="16pt"/>
    </style:style>
    <style:style style:name="P3" style:parent-style-name="Akapitzlistą" style:family="paragraph">
      <style:text-properties style:font-name="Arial" style:font-name-complex="Arial" fo:font-size="16pt" style:font-size-asian="16pt" style:font-size-complex="16pt"/>
    </style:style>
    <style:style style:name="P4" style:parent-style-name="Akapitzlistą" style:list-style-name="LFO2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7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9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0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3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5" style:parent-style-name="Akapitzlistą" style:list-style-name="LFO2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7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8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9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0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1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2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3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4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6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7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8" style:parent-style-name="Akapitzlistą" style:list-style-name="LFO2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0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1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2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4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5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6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7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8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9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0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1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PKP ZADANIA</text:p>
      <text:list text:style-name="LFO1" text:continue-numbering="true">
        <text:list-item>
          <text:p text:style-name="P2">Wyszukaj następujące połączenia:</text:p>
        </text:list-item>
      </text:list>
      <text:p text:style-name="P3"/>
      <text:list text:style-name="LFO2" text:continue-numbering="true">
        <text:list-item>
          <text:p text:style-name="P4">Gdańsk Oliwa – Kraków Płaszów<text:s/><text:line-break/>data wyjazdu 6.03 godzina około 9:00</text:p>
        </text:list-item>
      </text:list>
      <text:p text:style-name="P5">Wklej zrzut ekranu</text:p>
      <text:p text:style-name="P6"/>
      <text:p text:style-name="P7">Ile km wynosi trasa przejazdu:</text:p>
      <text:p text:style-name="P8">Jak długo trwa podróż:</text:p>
      <text:p text:style-name="P9">Czy podróż zawiera przesiadki?</text:p>
      <text:p text:style-name="P10">Z jakiego peronu odjeżdża pociąg?</text:p>
      <text:p text:style-name="P11">Na jaki tor wjeżdża pociąg w Krakowie?</text:p>
      <text:p text:style-name="P12">Podaj numer/nazwę pociągu?</text:p>
      <text:p text:style-name="P13">Czy możesz podróżować w wagonie ciszy?</text:p>
      <text:p text:style-name="P14"/>
      <text:list text:style-name="LFO2" text:continue-numbering="true">
        <text:list-item>
          <text:p text:style-name="P15">Warszawa Zachodnia<text:s/>– WROCŁAW KUŹNIKI<text:line-break/>data wyjazdu<text:s/>31.03 godzina około<text:s/>15:00</text:p>
        </text:list-item>
      </text:list>
      <text:p text:style-name="P16">Wklej zrzut ekranu</text:p>
      <text:p text:style-name="P17"/>
      <text:p text:style-name="P18">Ile km wynosi trasa przejazdu:</text:p>
      <text:p text:style-name="P19">Jak długo trwa podróż:</text:p>
      <text:p text:style-name="P20">Czy podróż zawiera przesiadki?</text:p>
      <text:p text:style-name="P21">Z jakiego peronu odjeżdża pociąg?</text:p>
      <text:p text:style-name="P22">Na jaki tor wjeżdża pociąg w Krakowie?</text:p>
      <text:p text:style-name="P23">Podaj numer/nazwę pociągu?</text:p>
      <text:p text:style-name="P24">Czy możesz podróżować w wagonie ciszy?</text:p>
      <text:p text:style-name="P25"/>
      <text:p text:style-name="P26"/>
      <text:p text:style-name="P27"/>
      <text:list text:style-name="LFO2" text:continue-numbering="true">
        <text:list-item>
          <text:p text:style-name="P28">Gdańsk Główny<text:s/>–<text:s/>Poznań Główny<text:line-break/>data wyjazdu<text:s/>31.03 godzina około<text:s/>15:00</text:p>
        </text:list-item>
      </text:list>
      <text:p text:style-name="P29">Wklej zrzut ekranu</text:p>
      <text:p text:style-name="P30"/>
      <text:p text:style-name="P31">Ile km wynosi trasa przejazdu:</text:p>
      <text:soft-page-break/>
      <text:p text:style-name="P32">Jak długo trwa podróż:</text:p>
      <text:p text:style-name="P33">Czy podróż zawiera przesiadki?</text:p>
      <text:p text:style-name="P34">Z jakiego peronu odjeżdża pociąg?</text:p>
      <text:p text:style-name="P35">Na jaki tor wjeżdża pociąg w Krakowie?</text:p>
      <text:p text:style-name="P36">Podaj numer/nazwę pociągu?</text:p>
      <text:p text:style-name="P37">Czy możesz podróżować w wagonie ciszy?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3-02-19T14:41:00Z</meta:creation-date>
    <dc:date>2023-02-19T14:49:00Z</dc:date>
    <meta:template xlink:href="Normal.dotm" xlink:type="simple"/>
    <meta:editing-cycles>1</meta:editing-cycles>
    <meta:editing-duration>PT480S</meta:editing-duration>
    <meta:document-statistic meta:page-count="2" meta:paragraph-count="1" meta:word-count="142" meta:character-count="998" meta:row-count="7" meta:non-whitespace-character-count="857"/>
  </office:meta>
</office:document-meta>
</file>