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Normalny" style:family="paragraph">
      <style:paragraph-properties fo:margin-left="1.225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3" style:parent-style-name="Normalny" style:family="paragraph">
      <style:paragraph-properties fo:margin-left="0.975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4" style:parent-style-name="Normalny" style:family="paragraph">
      <style:paragraph-properties fo:margin-left="0.975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5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12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3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4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5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6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7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8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9" style:parent-style-name="Normalny" style:family="paragraph">
      <style:paragraph-properties fo:margin-left="0.25in">
        <style:tab-stops/>
      </style:paragraph-properties>
      <style:text-properties style:font-name="Arial" style:font-name-complex="Arial" fo:color="#4472C4" fo:font-size="14pt" style:font-size-asian="14pt" style:font-size-complex="14pt"/>
    </style:style>
    <style:style style:name="P20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1" style:parent-style-name="Normalny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Znajdź połączenie pkp z Gdańska Głównego do Warszawy Centralnej. Odjazd zaplanowany jest koło godz. 9 w poniedziałek (data<text:s/>dowolna,<text:s/>ale musi to być poniedziałek?</text:p>
        </text:list-item>
      </text:list>
      <text:p text:style-name="P2">Planowana data wyjazdu: ………………….. (poniedziałek)</text:p>
      <text:p text:style-name="P3"><text:s text:c="4"/>Ile km wynosi cała trasa?</text:p>
      <text:p text:style-name="P4"><text:s text:c="4"/>Z jakiego peronu odjeżdża pociąg?</text:p>
      <text:p text:style-name="P5"/>
      <text:list text:style-name="LFO1" text:continue-numbering="true">
        <text:list-item>
          <text:p text:style-name="P6"><text:span text:style-name="T7">Znajdź połączenie pkp z Gdańska Oliwa do Krakowa 1 kwietnia 202</text:span><text:span text:style-name="T8">2</text:span><text:span text:style-name="T9">.<text:s/></text:span><text:span text:style-name="T10">(wybierz jedno połączenie)</text:span></text:p>
        </text:list-item>
      </text:list>
      <text:p text:style-name="P11"/>
      <text:p text:style-name="P12">Ile km wynosi cała trasa?</text:p>
      <text:p text:style-name="P13">O której odjeżdża pociąg?<text:s/></text:p>
      <text:p text:style-name="P14">Z jakiego peronu odjeżdża pociąg?</text:p>
      <text:p text:style-name="P15">Czy można dojechać bezpośrednio do Krakowa? Jeśli nie opisz, gdzie należy się przesiąść?</text:p>
      <text:p text:style-name="P16">Jaka<text:s/>jest stacja końcowa?<text:s/></text:p>
      <text:p text:style-name="P17">Na jakim peronie ostatecznie wysiądziesz?<text:s/></text:p>
      <text:p text:style-name="P18">Jak nazywa się pociąg?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Barnicz</meta:initial-creator>
    <dc:creator>ANNA BARNICZ-SZYMLEK</dc:creator>
    <meta:creation-date>2023-02-19T14:50:00Z</meta:creation-date>
    <dc:date>2023-02-19T14:50:00Z</dc:date>
    <meta:print-date>2020-03-27T11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45" meta:row-count="4" meta:non-whitespace-character-count="554"/>
  </office:meta>
</office:document-meta>
</file>