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7" style:parent-style-name="Normalny" style:family="paragraph">
      <style:text-properties style:font-name="Arial" style:font-name-complex="Arial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32" style:parent-style-name="Normalny" style:family="paragraph">
      <style:text-properties style:font-name="Arial" style:font-name-complex="Arial" fo:font-size="14pt" style:font-size-asian="14pt" style:font-size-complex="14pt"/>
    </style:style>
    <style:style style:name="P33" style:parent-style-name="Normalny" style:family="paragraph">
      <style:text-properties style:font-name="Arial" style:font-name-complex="Arial" fo:font-size="14pt" style:font-size-asian="14pt" style:font-size-complex="14pt"/>
    </style:style>
    <style:style style:name="P34" style:parent-style-name="Normalny" style:family="paragraph">
      <style:text-properties style:font-name="Arial" style:font-name-complex="Arial" fo:font-size="14pt" style:font-size-asian="14pt" style:font-size-complex="14pt"/>
    </style:style>
    <style:style style:name="P35" style:parent-style-name="Normalny" style:family="paragraph">
      <style:text-properties style:font-name="Arial" style:font-name-complex="Arial" fo:font-size="14pt" style:font-size-asian="14pt" style:font-size-complex="14pt"/>
    </style:style>
    <style:style style:name="P36" style:parent-style-name="Normalny" style:family="paragraph">
      <style:text-properties style:font-name="Arial" style:font-name-complex="Arial" fo:font-size="14pt" style:font-size-asian="14pt" style:font-size-complex="14pt"/>
    </style:style>
    <style:style style:name="T3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38" style:parent-style-name="Normalny" style:family="paragraph">
      <style:text-properties style:font-name="Arial" style:font-name-complex="Arial" fo:font-size="14pt" style:font-size-asian="14pt" style:font-size-complex="14pt"/>
    </style:style>
    <style:style style:name="T39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/>
      <text:p text:style-name="Normalny"><text:span text:style-name="T2">Zadanie 1.</text:span><text:span text:style-name="T3"><text:line-break/></text:span><text:span text:style-name="T4"><text:line-break/>- wyszukaj swoją szkołę na mapie</text:span><text:span text:style-name="T5"><text:line-break/>- zmień tryb widoku na satelitę<text:s/></text:span><text:span text:style-name="T6"><text:line-break/>- skopiuj link do mapy w notesie zajęć pod zadaniem</text:span></text:p>
      <text:p text:style-name="Normalny"><text:span text:style-name="T7"><text:line-break/></text:span><text:span text:style-name="T8"><text:line-break/></text:span><text:span text:style-name="T9"><text:line-break/></text:span><text:span text:style-name="T10">Zadanie 2.</text:span><text:span text:style-name="T11"><text:line-break/></text:span><text:span text:style-name="T12"><text:line-break/>- wyznacz odległość pomiędzy:</text:span><text:span text:style-name="T13"><text:line-break/>    - Gdańskiem a Szczecinem</text:span><text:span text:style-name="T14"><text:line-break/>    - Gdańskiem a Warszawą</text:span><text:span text:style-name="T15"><text:line-break/>    - Gdańskiem a Wrocławiem</text:span><text:span text:style-name="T16"><text:line-break/>    - Gdańskie a Krakowem</text:span></text:p>
      <text:p text:style-name="P17">Gdzie jest najbliżej z Gdańska?......</text:p>
      <text:p text:style-name="Normalny"><text:span text:style-name="T18"><text:line-break/></text:span><text:span text:style-name="T19"><text:line-break/></text:span><text:span text:style-name="T20">Zadanie 3.</text:span><text:span text:style-name="T21"><text:line-break/></text:span><text:span text:style-name="T22"><text:line-break/>- wyznacz trasę ze szkoły Sp60 do Zoo w Oliwie środkami transportu publicznego</text:span><text:span text:style-name="T23"><text:line-break/>- wymień jakimi środkami transportu będziesz podróżować i jak długo będzie trwała podróż</text:span></text:p>
      <text:p text:style-name="Normalny"><text:span text:style-name="T24"><text:s/></text:span><text:span text:style-name="T25"><text:line-break/></text:span><text:span text:style-name="T26"><text:line-break/></text:span><text:span text:style-name="T27">Zadanie 4.</text:span><text:span text:style-name="T28"><text:line-break/>Przygotuj dokładną mapę zwiedzania<text:s/></text:span><text:span text:style-name="T29">następujących<text:s/></text:span><text:span text:style-name="T30">miejsc w Gdańsku</text:span><text:span text:style-name="T31">:</text:span></text:p>
      <text:p text:style-name="P32">Fontanna Neptuna</text:p>
      <text:p text:style-name="P33">Złota Brama</text:p>
      <text:p text:style-name="P34">Zielona Brama</text:p>
      <text:p text:style-name="P35">Żuraw</text:p>
      <text:p text:style-name="P36">Bazylika Mariacka</text:p>
      <text:p text:style-name="Normalny"><text:span text:style-name="T37">Dwór Artusa</text:span></text:p>
      <text:p text:style-name="P38"/>
      <text:p text:style-name="Normalny"><text:span text:style-name="T39">Trasa zwiedzania ma być najkrótsza z możliwych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BARNICZ-SZYMLEK</meta:initial-creator>
    <dc:creator>ANNA BARNICZ-SZYMLEK</dc:creator>
    <meta:creation-date>2023-02-19T14:54:00Z</meta:creation-date>
    <dc:date>2023-02-19T14:54:00Z</dc: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716" meta:row-count="5" meta:non-whitespace-character-count="615"/>
  </office:meta>
</office:document-meta>
</file>