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text-properties style:font-name="Arial" style:font-name-complex="Arial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Default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Default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P3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Zadanie 1.</text:span><text:span text:style-name="T3"><text:s/></text:span><text:span text:style-name="T4"><text:line-break/></text:span><text:span text:style-name="T5">Znajdź znaczenia słów: kasoleta i wanta. Skopiuj znaleziony tekst i wklej poniżej.<text:s/></text:span></text:p>
      <text:p text:style-name="P6">Zadanie 2.<text:s/></text:p>
      <text:p text:style-name="Normalny"><text:span text:style-name="T7">Skorzystaj z internetowego tłumacza i zapisz w edytorze tekstu tłumaczenie powitania „</text:span><text:span text:style-name="T8">Cześć</text:span><text:span text:style-name="T9">” na 10 różnych języków. Obok<text:s/></text:span><text:span text:style-name="T10">tłumaczenia napisz, w jakim języku jest dane słowo.</text:span></text:p>
      <text:p text:style-name="P11"/>
      <text:p text:style-name="Default"><text:span text:style-name="T12">Zadanie 3.</text:span><text:span text:style-name="T13"><text:s/></text:span><text:span text:style-name="T14"><text:line-break/></text:span><text:span text:style-name="T15">Skorzystaj z wyszukiwarki internetowej<text:s/></text:span><text:span text:style-name="T16">google.pl<text:s/></text:span><text:span text:style-name="T17">i znajdź, co to jest Nagroda Nobla. Znalezione informacje skopiuj i wklej do edytora tekstu. Pracę</text:span></text:p>
      <text:p text:style-name="P18"/>
      <text:p text:style-name="Default"><text:span text:style-name="T19">Zadanie 4</text:span><text:span text:style-name="T20">.<text:s/></text:span><text:span text:style-name="T21"><text:line-break/></text:span><text:span text:style-name="T22">Jedziesz do Krakowa z Wrocławi</text:span><text:span text:style-name="T23">a samochodem. Ile kilometrów musisz pokonać? Napisz odpowiedź i wklej zdjęcie satelitarne z trasą podróży. Wklej także link do mapy.<text:s/></text:span></text:p>
      <text:p text:style-name="P24"/>
      <text:p text:style-name="Default"><text:span text:style-name="T25">Zadanie 5.</text:span><text:span text:style-name="T26"><text:s/></text:span><text:span text:style-name="T27"><text:line-break/></text:span><text:span text:style-name="T28">Zaplanuj wycieczkę z Sopotu – Krzywy Domek do Opery Leśnej. Wklej zrzut ekranu trasy dojazdu z uwzględnieniem</text:span><text:span text:style-name="T29"><text:s/>transportu publicznego.</text:span></text:p>
      <text:p text:style-name="P30"/>
      <text:p text:style-name="P31">Zadanie 6.<text:s/></text:p>
      <text:p text:style-name="Default">Uruchom dowolną wyszukiwarkę internetową i znajdź informacje o rafach koralowych. Sprawdź, ile trafień uzyskasz w zależności od wpisanego zwrotu.<text:s/><text:line-break/>rafy koralowe …………<text:s/><text:line-break/>rafy + koralowe ……….<text:s/><text:line-break/>„rafy koralowe” ……….<text:s/><text:line-break/></text:p>
      <text:p text:style-name="Default">Czy zawsze uzyskałeś tę samą liczbę trafień? Dlaczego?<text:s/></text:p>
      <text:p text:style-name="Default">Co oznacza cudzysłów i plus w podanych hasłach?<text:s/></text:p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RNICZ-SZYMLEK</meta:initial-creator>
    <dc:creator>ANNA BARNICZ-SZYMLEK</dc:creator>
    <meta:creation-date>2023-02-27T18:50:00Z</meta:creation-date>
    <dc:date>2023-03-01T18:32:00Z</dc:date>
    <meta:template xlink:href="Normal.dotm" xlink:type="simple"/>
    <meta:editing-cycles>4</meta:editing-cycles>
    <meta:editing-duration>PT720S</meta:editing-duration>
    <meta:document-statistic meta:page-count="1" meta:paragraph-count="2" meta:word-count="156" meta:character-count="1096" meta:row-count="7" meta:non-whitespace-character-count="942"/>
  </office:meta>
</office:document-meta>
</file>