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3.5pt" style:font-size-asian="13.5pt" style:font-size-complex="13.5pt" fo:background-color="#FFFFFF" style:text-underline-type="none"/>
    </style:style>
    <style:style style:name="T7" style:parent-style-name="Domyślnaczcionkaakapitu" style:family="text">
      <style:text-properties fo:color="#FF0000"/>
    </style:style>
    <style:style style:name="T8" style:parent-style-name="Domyślnaczcionkaakapitu" style:family="text">
      <style:text-properties style:font-name="Arial" style:font-name-complex="Arial" fo:color="#FF0000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color="#FF0000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9" style:parent-style-name="trt0xe" style:family="paragraph">
      <style:paragraph-properties fo:margin-top="0in" fo:margin-bottom="0.0416in" fo:background-color="#FFFFFF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202124"/>
    </style:style>
    <style:style style:name="T27" style:parent-style-name="Domyślnaczcionkaakapitu" style:family="text">
      <style:text-properties style:font-name="Arial" style:font-name-complex="Arial" fo:color="#202124"/>
    </style:style>
    <style:style style:name="T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Zadanie 1.</text:span><text:span text:style-name="T3"><text:s/></text:span><text:span text:style-name="T4"><text:line-break/></text:span><text:span text:style-name="T5">Znajdź znaczenia słów:<text:s/></text:span><text:a xlink:href="https://www.google.com/search?rlz=1C1EKKP_enPL804PL804&amp;sxsrf=AJOqlzUh2Q5SoHg0EAIsS2T7vr4iW_hjkw:1677524290813&amp;q=palindrom&amp;spell=1&amp;sa=X&amp;ved=2ahUKEwjh0tL7sLb9AhVWgosKHXRsCxAQkeECKAB6BAgJEAE" office:target-frame-name="_top" xlink:show="replace"><text:span text:style-name="T6">palindrom</text:span></text:a><text:span text:style-name="T7"><text:s/></text:span><text:span text:style-name="T8">i synoni</text:span><text:span text:style-name="T9">m.<text:s/></text:span><text:span text:style-name="T10">Skopiuj znaleziony tekst i wklej poniżej. Oprócz wyjaśnienia wklej także link do źródła z którego skorzystałeś.</text:span></text:p>
      <text:p text:style-name="P11">Zadanie 2.<text:s/></text:p>
      <text:p text:style-name="Normalny"><text:span text:style-name="T12">Skorzystaj z internetowego tłumacza<text:s/></text:span><text:span text:style-name="T13">translate.google.pl<text:s/></text:span><text:span text:style-name="T14">i zapisz w edytorze tekstu tłumaczenie powitania „</text:span><text:span text:style-name="T15">Witaj</text:span><text:span text:style-name="T16">” na 10 różnych ję</text:span><text:span text:style-name="T17">zyków. Obok tłumaczenia napisz, w jakim języku jest dane słowo.</text:span></text:p>
      <text:p text:style-name="P18"/>
      <text:p text:style-name="P19"><text:span text:style-name="T20">Zadanie 3.</text:span><text:span text:style-name="T21"><text:s/></text:span><text:span text:style-name="T22"><text:line-break/></text:span><text:span text:style-name="T23">Skorzystaj z wyszukiwarki internetowej<text:s/></text:span><text:span text:style-name="T24">google.pl<text:s/></text:span><text:span text:style-name="T25">i znajdź, co to jest<text:s/></text:span><text:span text:style-name="T26">Nagroda</text:span><text:span text:style-name="T27"> Emmy</text:span><text:span text:style-name="T28">. Znalezione informacje skopiuj i wklej do edytora tekstu. Oprócz wyjaśnienia wklej także<text:s/></text:span><text:span text:style-name="T29">link do źródła z którego skorzystałeś.</text:span></text:p>
      <text:p text:style-name="P30"/>
      <text:p text:style-name="Default"><text:span text:style-name="T31">Zadanie 4</text:span><text:span text:style-name="T32">. Jedziesz do Bytowa z Sopotu samochodem. Ile kilometrów musisz pokonać? Napisz odpowiedź i wklej zdjęcie satelitarne z trasą podróży. Wklej także link do mapy.<text:s/></text:span><text:span text:style-name="T33"><text:line-break/></text:span></text:p>
      <text:p text:style-name="Default"><text:span text:style-name="T34">Zadanie 5</text:span><text:span text:style-name="T35">. Zaplanuj wycieczkę z Gdynia – Skw</text:span><text:span text:style-name="T36">er Kościuszki do mola w Orłowie. <text:s/>Wklej zrzut ekranu trasy dojazdu z uwzględnieniem transportu publicznego. Wklej także link do źródła z którego skorzystałeś.</text:span></text:p>
      <text:p text:style-name="P37"/>
      <text:p text:style-name="P38">Zadanie 6.<text:s/></text:p>
      <text:p text:style-name="Default">Wyjaśnij, jaki efekt wyszukiwania otrzymasz, wpisując hasła w następujący sposób:<text:s/></text:p>
      <text:p text:style-name="Default"/>
      <text:p text:style-name="Default">pustynie świata<text:s/></text:p>
      <text:p text:style-name="Default">pustynie świata + Sahara<text:s/></text:p>
      <text:p text:style-name="Default">„pustynie świata” + Sahara</text:p>
      <text:p text:style-name="Default"/>
      <text:p text:style-name="Default">Co oznacza cudzysłów i plus w podanych hasłach? Czy wpływają na wynik wyszukiwania i jeśli tak to wyjaśnij dlaczego?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rt0xe" style:display-name="trt0xe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ARNICZ-SZYMLEK</meta:initial-creator>
    <dc:creator>ANNA BARNICZ-SZYMLEK</dc:creator>
    <meta:creation-date>2023-02-27T19:00:00Z</meta:creation-date>
    <dc:date>2023-03-01T18:32:00Z</dc:date>
    <meta:template xlink:href="Normal.dotm" xlink:type="simple"/>
    <meta:editing-cycles>7</meta:editing-cycles>
    <meta:editing-duration>PT480S</meta:editing-duration>
    <meta:document-statistic meta:page-count="1" meta:paragraph-count="2" meta:word-count="209" meta:character-count="1463" meta:row-count="10" meta:non-whitespace-character-count="1256"/>
  </office:meta>
</office:document-meta>
</file>