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" style:parent-style-name="trt0xe" style:family="paragraph">
      <style:paragraph-properties fo:margin-top="0in" fo:margin-bottom="0.0416in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202124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color="#202124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Default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color="#FF0000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Zadanie 1.</text:span><text:span text:style-name="T3"><text:s/></text:span><text:span text:style-name="T4"><text:line-break/></text:span><text:span text:style-name="T5">Znajdź znaczenia słów: kompilacja i skrypt. Skopiuj znaleziony tekst i wklej poniżej. Oprócz wyjaśnienia wklej także link do źródła z którego skorzystałeś.</text:span></text:p>
      <text:p text:style-name="P6">Zadanie 2.<text:s/></text:p>
      <text:p text:style-name="Normalny"><text:span text:style-name="T7">Skorzystaj z internetowego tłumacza i zapisz w<text:s/></text:span><text:span text:style-name="T8">edytorze tekstu tłumaczenie powitania „</text:span><text:span text:style-name="T9">Żegnaj</text:span><text:span text:style-name="T10">” na 10 różnych języków. Obok tłumaczenia napisz, w jakim języku jest dane słowo.</text:span></text:p>
      <text:p text:style-name="P11"><text:span text:style-name="T12">Zadanie 3</text:span><text:span text:style-name="T13">.<text:s/></text:span><text:span text:style-name="T14"><text:line-break/></text:span><text:span text:style-name="T15">Skorzystaj z wyszukiwarki internetowej<text:s/></text:span><text:span text:style-name="T16">google.pl<text:s/></text:span><text:span text:style-name="T17">i znajdź, co to jest<text:s/></text:span><text:span text:style-name="T18">Nagroda</text:span><text:span text:style-name="T19"><text:s/>OSKAR</text:span><text:span text:style-name="T20">. Znalezione informacje skopiuj i<text:s/></text:span><text:span text:style-name="T21">wklej do edytora tekstu. Oprócz wyjaśnienia wklej także link do źródła z którego skorzystałeś.</text:span></text:p>
      <text:p text:style-name="P22"/>
      <text:p text:style-name="Default"><text:span text:style-name="T23">Zadanie 4.</text:span><text:span text:style-name="T24"><text:s/></text:span><text:span text:style-name="T25"><text:line-break/></text:span><text:span text:style-name="T26">Jedziesz do Kalisza z Pucka samochodem. Ile kilometrów musisz pokonać? Napisz odpowiedź i wklej zdjęcie satelitarne z trasą podróży. Wklej także lin</text:span><text:span text:style-name="T27">k do mapy.<text:s/></text:span></text:p>
      <text:p text:style-name="P28"/>
      <text:p text:style-name="Default"><text:span text:style-name="T29">Zadanie 5</text:span><text:span text:style-name="T30">.<text:s/></text:span><text:span text:style-name="T31"><text:line-break/></text:span><text:span text:style-name="T32">Zaplanuj wycieczkę z Gdańsk Żuraw - Akwarium Gdynia. <text:s text:c="2"/>Wklej zrzut ekranu trasy dojazdu z uwzględnieniem transportu publicznego. Wklej także link do źródła, z którego skorzystałeś.</text:span></text:p>
      <text:p text:style-name="P33"/>
      <text:p text:style-name="P34">Zadanie 6.<text:s/></text:p>
      <text:p text:style-name="Default"><text:span text:style-name="T35">Korzystając z wyszukiwarkiodszukaj st</text:span><text:span text:style-name="T36">rony zawierające treść książki autorstwa H. Sienkiewicza. W pole wyszukiwarki wpisz<text:s/></text:span><text:span text:style-name="T37">„Rok 1647 to był dziwny rok” + Sienkiewicz</text:span><text:span text:style-name="T38">. Podaj tytuł tej książki.</text:span><text:span text:style-name="T39"><text:s/>Wyjaśnij co oznacza cudzysłów i plus. Czy uważasz, że warto z nich korzystać-uzasadnij odpowiedź.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rt0xe" style:display-name="trt0x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-SZYMLEK</meta:initial-creator>
    <dc:creator>ANNA BARNICZ-SZYMLEK</dc:creator>
    <meta:creation-date>2023-02-27T19:04:00Z</meta:creation-date>
    <dc:date>2023-03-01T18:31:00Z</dc:date>
    <meta:template xlink:href="Normal.dotm" xlink:type="simple"/>
    <meta:editing-cycles>7</meta:editing-cycles>
    <meta:editing-duration>PT600S</meta:editing-duration>
    <meta:document-statistic meta:page-count="1" meta:paragraph-count="2" meta:word-count="178" meta:character-count="1245" meta:row-count="8" meta:non-whitespace-character-count="1069"/>
  </office:meta>
</office:document-meta>
</file>