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Zbliżała się<text:s/><text:s text:c="2"/>noc. Długie cienie zacierały się w szarości wieczoru. Ptaki zakończyły swoje koncerty, ucichły nawet tajemnicze, leśne szelesty i pomruki. Las zasypiał, ale ciągle jeszcze pachniał nagrzanym w ciągu dnia igliwiem,<text:s/>mchem<text:s/>, żywicą i wszelkimi leśnymi aromatami, których nawet nie potrafimy nazwać. <text:s/></text:p>
      <text:p text:style-name="Standard"/>
      <text:p text:style-name="P2">Jarek wracał z długiego spaceru do domu. Przed furtką zobaczył skulony kształt. Hmm... Może to kamień, którego wcześniej nie zauważyłem? -pomyślał. I wtedy „kształt” poruszył się –<text:s/><text:s/>mało tego – cichutko zaskomlił. Ho, Ho pewnie odwiedził mnie pies. Tylko czyj<text:s/>? Sąsiadów wokół mojego domu niewielu, chyba …, że nieznany gość przybył z daleka.</text:p>
      <text:p text:style-name="P3"/>
      <text:p text:style-name="P4">Takie myśli przebiegały przez głowę Jarka z szybkością błyskawicy. Gdy zbliżał się do<text:s/>tajemniczego przybysza, ten od razu zaczął się łasić i przytulać. Uciekał jednak, gdy zabłysła latarka, którą Jarek oświetlił furtkę, gdy wydobywał z kieszeni klucze.</text:p>
      <text:p text:style-name="P5"/>
      <text:p text:style-name="P6"><text:span text:style-name="T7">Oj! piesku – pomyślał – boisz się mnie, a jednocześnie domagasz się głaskania. „</text:span><text:span text:style-name="T8"><text:s/></text:span><text:span text:style-name="T9">Gość</text:span><text:span text:style-name="T10"><text:s/></text:span><text:span text:style-name="T11">” od</text:span><text:span text:style-name="T12">gadywał myśli i w odpowiedzi żałośnie zaskomlił, jakby chciał powiedzieć” „Boję się złych ludzi, bo mnie skrzywdzili, ale proszę Cię o gościnę, bo jestem głodny i wierzę, że mnie lubisz i pewnie się mną zaopiekujesz.” Taką odpowiedź można było wyczytać z w</text:span><text:span text:style-name="T13">iernych oczu patrzących z obawą, ale i nadzieją na nowego Pana</text:span><text:span text:style-name="T14"><text:s/>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 </meta:initial-creator>
    <dc:creator>ANNA BARNICZ-SZYMLEK</dc:creator>
    <meta:creation-date>2023-05-25T15:29:00Z</meta:creation-date>
    <dc:date>2023-05-25T15:29:00Z</dc:date>
    <meta:print-date>2023-05-21T16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321" meta:row-count="9" meta:non-whitespace-character-count="1134"/>
  </office:meta>
</office:document-meta>
</file>