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" style:parent-style-name="Normalny" style:family="paragraph">
      <style:text-properties style:font-name="Arial" style:font-name-complex="Arial" fo:font-size="14pt" style:font-size-asian="14pt" style:font-size-complex="14pt"/>
    </style:style>
    <style:style style:name="TableColumn5" style:family="table-column">
      <style:table-column-properties style:column-width="1.5729in"/>
    </style:style>
    <style:style style:name="TableColumn6" style:family="table-column">
      <style:table-column-properties style:column-width="3.4444in"/>
    </style:style>
    <style:style style:name="Table4" style:family="table">
      <style:table-properties style:width="5.017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7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9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0" style:parent-style-name="Normalny" style:family="paragraph">
      <style:text-properties style:font-name="Arial" style:font-name-complex="Arial" fo:font-size="14pt" style:font-size-asian="14pt" style:font-size-complex="14pt"/>
    </style:style>
    <style:style style:name="TableColumn32" style:family="table-column">
      <style:table-column-properties style:column-width="3.0486in"/>
    </style:style>
    <style:style style:name="TableColumn33" style:family="table-column">
      <style:table-column-properties style:column-width="2.8541in"/>
    </style:style>
    <style:style style:name="Table31" style:family="table">
      <style:table-properties style:width="5.902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4" style:parent-style-name="Normalny" style:family="paragraph">
      <style:text-properties style:font-name="Arial" style:font-name-complex="Arial" fo:font-size="14pt" style:font-size-asian="14pt" style:font-size-complex="14pt"/>
    </style:style>
    <style:style style:name="TableColumn76" style:family="table-column">
      <style:table-column-properties style:column-width="3.0486in"/>
    </style:style>
    <style:style style:name="TableColumn77" style:family="table-column">
      <style:table-column-properties style:column-width="2.8541in"/>
    </style:style>
    <style:style style:name="Table75" style:family="table">
      <style:table-properties style:width="5.902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3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24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5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26" style:parent-style-name="Normalny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27" style:parent-style-name="Normalny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28" style:parent-style-name="Normalny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29" style:parent-style-name="Normalny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30" style:parent-style-name="Normalny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31" style:parent-style-name="Normalny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32" style:parent-style-name="Normalny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33" style:parent-style-name="Normalny" style:family="paragraph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34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5" style:parent-style-name="Akapitzlistą" style:list-style-name="LFO1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6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37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38" style:parent-style-name="Akapitzlistą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9" style:parent-style-name="Akapitzlistą" style:list-style-name="LFO1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0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1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2" style:parent-style-name="Akapitzlistą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Ćwiczenia Wyszukiwanie informacji w Internecie</text:p>
      <text:p text:style-name="P2">Zadanie 1. Uruchom wyszukiwarkę internetową i znajdź informacje o rafach kolorowych:</text:p>
      <text:p text:style-name="P3">Uzupełnij tabelkę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zukana fraza</text:p>
          </table:table-cell>
          <table:table-cell table:style-name="TableCell10">
            <text:p text:style-name="P11">Ilość znalezionych wyników</text:p>
          </table:table-cell>
        </table:table-row>
        <table:table-row table:style-name="TableRow12">
          <table:table-cell table:style-name="TableCell13">
            <text:p text:style-name="P14">Rafa koralowa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Rafy<text:s/>+koralow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„rafy koralowe”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Która metoda jest według Ciebie najlepsza w przypadku powyższych fraz? Wyjaśnij dlaczego?</text:p>
      <text:p text:style-name="P29">Zadanie 2. Uruchom wyszukiwarkę internetową i znajdź informacje o aparatach fotograficznych. Która metoda jest według Ciebie najlepsza w przypadku powyższych fraz? Wyjaśnij, dlaczego?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zukana fraza</text:p>
          </table:table-cell>
          <table:table-cell table:style-name="TableCell37">
            <text:p text:style-name="P38">Ilość znalezionych wyników</text:p>
          </table:table-cell>
        </table:table-row>
        <table:table-row table:style-name="TableRow39">
          <table:table-cell table:style-name="TableCell40">
            <text:p text:style-name="P41">Aparat fotograficzny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parat cyfrowy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parat analogowy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parat cyfrowy or analogowy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„aparat fotograficzny”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parat cyfrowy and analogowy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parat cyfrowy + analagowy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zukana fraza</text:p>
          </table:table-cell>
          <table:table-cell table:style-name="TableCell81">
            <text:p text:style-name="P82">Ilość znalezionych wyników</text:p>
          </table:table-cell>
        </table:table-row>
        <table:table-row table:style-name="TableRow83">
          <table:table-cell table:style-name="TableCell84">
            <text:p text:style-name="P85">Baton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ar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Baton or mar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Baton or mars or snicker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Baton and mars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Baton and mars and snicker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Baton not mar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Baton near mars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Zadanie 3. Wyjaśnij jaki efekt wyszukiwanie otrzymasz, wpisując hasła w następujący sposób:</text:p>
      <text:p text:style-name="P125"/>
      <text:p text:style-name="P126">Pustynie świata</text:p>
      <text:p text:style-name="P127"/>
      <text:p text:style-name="P128"/>
      <text:p text:style-name="P129">„Pustynie świata” + Sahara</text:p>
      <text:p text:style-name="P130"/>
      <text:p text:style-name="P131">Pustynie świata + Sahara</text:p>
      <text:p text:style-name="P132"/>
      <text:p text:style-name="P133"/>
      <text:p text:style-name="P134">Zadanie 4. Podaj słowa kluczowe niezbędne do wszykuwania informacji za pomocą wyszukiwarki na następujące tematy”. Uzyskane odpowiedzi w postaci linku do strony wklej pod każdym punktem i podaj słownie odpowiedź na zadanie pytanie.</text:p>
      <text:list text:style-name="LFO1" text:continue-numbering="true">
        <text:list-item>
          <text:p text:style-name="P135">W którym roku powróci ponownie kometa Halley’a?</text:p>
        </text:list-item>
      </text:list>
      <text:p text:style-name="P136">Link:</text:p>
      <text:p text:style-name="P137">Odpowiedź:<text:s/></text:p>
      <text:p text:style-name="P138"/>
      <text:list text:style-name="LFO1" text:continue-numbering="true">
        <text:list-item>
          <text:p text:style-name="P139">Kto i w którym roku wynalazł dynamit?</text:p>
        </text:list-item>
      </text:list>
      <text:p text:style-name="P140">Link:</text:p>
      <text:p text:style-name="P141">Odpowiedź:<text:s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Barnicz</meta:initial-creator>
    <dc:creator>Julia Barnicz-Szymlek</dc:creator>
    <meta:creation-date>2024-02-10T13:35:00Z</meta:creation-date>
    <dc:date>2024-02-10T13:35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6" meta:character-count="1441" meta:row-count="10" meta:non-whitespace-character-count="1237"/>
  </office:meta>
</office:document-meta>
</file>